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nabij zandwinput Panhyspoel Garyp (Kadastraal: Bergum H 958)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zandwinput Panhyspoel Garyp (Kadastraal: Bergum H 958)</text:p>
            <text:p text:style-name="common-al">Z-HZ_WABO-2016-0815    Olo: 2425367</text:p>
            <text:p text:style-name="common-al">het kappen van bomen</text:p>
            <text:p text:style-name="common-al">Datum ontvangst: 27 jun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930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0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0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nabij zandwinput Panhyspoel Garyp (Kadastraal: Bergum H 958)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308</meta:user-defined>
    <meta:user-defined meta:name="OVERHEIDop.GmbID/DC.identifier">gmb-2016-893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</meta:user-defined>
    <meta:user-defined meta:name="OVERHEIDop.woonplaats">Garyp</meta:user-defined>
    <meta:user-defined meta:name="OVERHEIDop.straatnaam">Feantersdy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3347 573466</meta:user-defined>
    <meta:user-defined meta:name="OVERHEIDop.versieInformatie"/>
  </office:meta>
</office:document-meta>
</file>