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1-5">
      <text:list-level-style-bullet text:bullet-char="-" text:level="1">
        <style:list-level-properties text:min-label-width="10mm"/>
      </text:list-level-style-bullet>
    </text:list-style>
    <text:list-style style:name="id1-3-2-1-1-26-1-5-1">
      <text:list-level-style-bullet text:bullet-char="-" text:level="1">
        <style:list-level-properties text:min-label-width="10mm"/>
      </text:list-level-style-bullet>
    </text:list-style>
    <text:list-style style:name="id1-3-2-1-1-26-1-5-2">
      <text:list-level-style-bullet text:bullet-char="-" text:level="1">
        <style:list-level-properties text:min-label-width="10mm"/>
      </text:list-level-style-bullet>
    </text:list-style>
    <text:list-style style:name="id1-3-2-1-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1-3-3">
      <text:list-level-style-bullet text:bullet-char="-" text:level="1">
        <style:list-level-properties text:min-label-width="10mm"/>
      </text:list-level-style-bullet>
    </text:list-style>
    <text:list-style style:name="id1-3-2-2-2-16-1-3-4">
      <text:list-level-style-bullet text:bullet-char="-" text:level="1">
        <style:list-level-properties text:min-label-width="10mm"/>
      </text:list-level-style-bullet>
    </text:list-style>
    <text:list-style style:name="id1-3-2-2-2-16-1-3-5">
      <text:list-level-style-bullet text:bullet-char="-" text:level="1">
        <style:list-level-properties text:min-label-width="10mm"/>
      </text:list-level-style-bullet>
    </text:list-style>
    <text:list-style style:name="id1-3-2-2-2-16-1-3-6">
      <text:list-level-style-bullet text:bullet-char="-" text:level="1">
        <style:list-level-properties text:min-label-width="10mm"/>
      </text:list-level-style-bullet>
    </text:list-style>
    <text:list-style style:name="id1-3-2-2-2-16-1-3-7">
      <text:list-level-style-bullet text:bullet-char="-" text:level="1">
        <style:list-level-properties text:min-label-width="10mm"/>
      </text:list-level-style-bullet>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bullet text:bullet-char="-" text:level="1">
        <style:list-level-properties text:min-label-width="10mm"/>
      </text:list-level-style-bullet>
    </text:list-style>
    <text:list-style style:name="id1-3-2-4-39-2-3-1">
      <text:list-level-style-bullet text:bullet-char="-" text:level="1">
        <style:list-level-properties text:min-label-width="10mm"/>
      </text:list-level-style-bullet>
    </text:list-style>
    <text:list-style style:name="id1-3-2-4-39-2-3-2">
      <text:list-level-style-bullet text:bullet-char="-" text:level="1">
        <style:list-level-properties text:min-label-width="10mm"/>
      </text:list-level-style-bullet>
    </text:list-style>
    <text:list-style style:name="id1-3-2-4-39-2-3-3">
      <text:list-level-style-bullet text:bullet-char="-" text:level="1">
        <style:list-level-properties text:min-label-width="10mm"/>
      </text:list-level-style-bullet>
    </text:list-style>
    <text:list-style style:name="id1-3-2-4-39-2-3-4">
      <text:list-level-style-bullet text:bullet-char="-" text:level="1">
        <style:list-level-properties text:min-label-width="10mm"/>
      </text:list-level-style-bullet>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4-1-1">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text:list-style style:name="id1-3-2-5-22-1-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9-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text:list-style style:name="id1-3-2-5-28-1-5-139-4-1">
      <text:list-level-style-bullet text:bullet-char="-" text:level="1">
        <style:list-level-properties text:min-label-width="10mm"/>
      </text:list-level-style-bullet>
    </text:list-style>
    <text:list-style style:name="id1-3-2-5-28-1-5-139-4-1-1">
      <text:list-level-style-bullet text:bullet-char="-" text:level="1">
        <style:list-level-properties text:min-label-width="10mm"/>
      </text:list-level-style-bullet>
    </text:list-style>
    <text:list-style style:name="id1-3-2-5-28-1-5-139-4-1-2">
      <text:list-level-style-bullet text:bullet-char="-" text:level="1">
        <style:list-level-properties text:min-label-width="10mm"/>
      </text:list-level-style-bullet>
    </text:list-style>
    <text:list-style style:name="id1-3-2-5-28-1-5-139-4-1-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text:list-style style:name="id1-3-2-6-11-1-5-195-3-1">
      <text:list-level-style-bullet text:bullet-char="-" text:level="1">
        <style:list-level-properties text:min-label-width="10mm"/>
      </text:list-level-style-bullet>
    </text:list-style>
    <text:list-style style:name="id1-3-2-6-11-1-5-195-3-1-1">
      <text:list-level-style-bullet text:bullet-char="-" text:level="1">
        <style:list-level-properties text:min-label-width="10mm"/>
      </text:list-level-style-bullet>
    </text:list-style>
    <text:list-style style:name="id1-3-2-6-11-1-5-195-3-3">
      <text:list-level-style-bullet text:bullet-char="-" text:level="1">
        <style:list-level-properties text:min-label-width="10mm"/>
      </text:list-level-style-bullet>
    </text:list-style>
    <text:list-style style:name="id1-3-2-6-11-1-5-195-3-3-1">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office:automatic-styles>
  <office:body>
    <office:text>
      <text:p text:style-name="new_page_staatscourant"/>
      <text:p text:style-name="single-kop-titel">Algemeen mandaatbesluit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juni 2016 het Algemeen mandaatbesluit Breda 2016 hebben vastgesteld.</text:p>
            <text:p text:style-name="al"/>
            <text:p text:style-name="al">
            <text:span text:style-name="nadrukvet">Inwerkingtreding</text:span>
          </text:p>
            <text:p text:style-name="al">Het Algemeen mandaatbesluit Breda 2016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lgemeen mandaatbesluit Breda 2016</text:span>
          </text:p>
            <text:p text:style-name="al"/>
            <text:p text:style-name="al">Het college van burgemeester en wethouders en de burgemeester van de gemeente Breda, ieder voor zover het zijn bevoegd- heden betreft;</text:p>
            <text:p text:style-name="al">gelet op het bepaalde in afdeling 10.1.1 van de Algemene wet bestuursrecht; overwegende, dat:</text:p>
            <text:p text:style-name="al"/>
            <text:list text:style-name="id1-3-2-1-1-19">
              <text:list-item text:style-override="id1-3-2-1-1-19-1">
                <text:number>-</text:number>
                <text:p text:style-name="al">het college van burgemeester en wethouders c.q. de burgemeester op 15 juli 2014 het Algemeen Mandaatbesluit 2014 heeft vastgesteld, waarin het college van burgemeester en wethouders c.q. de burgemeester bevoegdheden op diverse wettelijke terreinen heeft overgedragen aan functionarissen binnen de gemeente Breda alsmede aan derden;</text:p>
              </text:list-item>
              <text:list-item text:style-override="id1-3-2-1-1-19-2">
                <text:number>-</text:number>
                <text:p text:style-name="al">sindsdien door het college van burgemeester en wethouders c.q. de burgemeester nog afzonderlijke besluiten zijn genomen, waarbij bevoegdheden door het college c.q. de burgemeester zijn overgedragen;</text:p>
              </text:list-item>
              <text:list-item text:style-override="id1-3-2-1-1-19-3">
                <text:number>-</text:number>
                <text:p text:style-name="al">er nieuwe wetgeving in werking is getreden en weer andere is ingetrokken, waardoor het huidige mandaatbesluit niet meer in stand kan blijven;</text:p>
              </text:list-item>
              <text:list-item text:style-override="id1-3-2-1-1-19-4">
                <text:number>-</text:number>
                <text:p text:style-name="al">gelet op de hierboven staande overwegingeneen nieuw besluit met betrekking tot de overdracht van bevoegdheden wenselijk is;</text:p>
              </text:list-item>
            </text:list>
            <text:p text:style-name="al"> </text:p>
            <text:p text:style-name="al">besluiten:</text:p>
            <text:p text:style-name="al"> </text:p>
            <text:list text:style-name="id1-3-2-1-1-23">
              <text:list-item text:style-override="id1-3-2-1-1-23-1">
                <text:number>I.</text:number>
                <text:p text:style-name="al">In te trekken het op 15 juli 2014 vastgestelde Algemeen Mandaatbesluit Breda 2014 en de sindsdien op dat gebied genomen besluiten tot mandatering van bevoegdheden.</text:p>
              </text:list-item>
            </text:list>
            <text:p text:style-name="al"> </text:p>
            <text:list text:style-name="id1-3-2-1-1-25">
              <text:list-item text:style-override="id1-3-2-1-1-25-1">
                <text:number>II.</text:number>
                <text:p text:style-name="al">De uitoefening van de bevoegdheden die staan vermeld in het bij dit besluit behorendeschema A te verlenen aan de daarin genoemde functionarissen onder de daarbij vermelde specifieke bepalingen.</text:p>
                <text:p text:style-name="al">Toelichting</text:p>
                <text:p text:style-name="al">Het betreft in deze mandaat-, volmacht- en machtigingsbesluiten, die van toepassing kunnen zijn in de totale Bredase ambtelijke organisatie en die gelden voor directeuren, ieder voor zover het hun organisatorische eenheid betreft, dan wel de gemeentesecretaris. </text:p>
              </text:list-item>
            </text:list>
            <text:list text:style-name="id1-3-2-1-1-26">
              <text:list-item text:style-override="id1-3-2-1-1-26-1">
                <text:number>III.</text:number>
                <text:p text:style-name="al">De uitoefening van de bevoegdheden die staan vermeld in het bij dit besluit behorendeschema B te verlenen aan daarin genoemde functionarissen onder de daarbij vermelde specifieke bepalingen.</text:p>
                <text:p text:style-name="al">Toelichting</text:p>
                <text:p text:style-name="al">Het betreft in deze de mandaat-, volmacht- en machtigingsbesluiten, die:</text:p>
                <text:list text:style-name="id1-3-2-1-1-26-1-5">
                  <text:list-item text:style-override="id1-3-2-1-1-26-1-5-1">
                    <text:number>-</text:number>
                    <text:p text:style-name="al">niet bij alle organisatorische eenheden voorkomen en die gelden voor de in dat schema genoemde functionarissen;</text:p>
                  </text:list-item>
                  <text:list-item text:style-override="id1-3-2-1-1-26-1-5-2">
                    <text:number>-</text:number>
                    <text:p text:style-name="al">in afwijking van schema A rechtstreeks bij de daarin genoemde functionarissen zijn neergelegd, bijvoorbeeld afdelingshoofden en voor de uitvoering van een taak speciaal aangewezenfunctionarissen.</text:p>
                  </text:list-item>
                </text:list>
              </text:list-item>
            </text:list>
            <text:p text:style-name="al"> </text:p>
            <text:list text:style-name="id1-3-2-1-1-28">
              <text:list-item text:style-override="id1-3-2-1-1-28-1">
                <text:number>IV.</text:number>
                <text:p text:style-name="al">De uitoefening van de bevoegdheden die staan vermeld in het bij dit besluit behorendeschema C te verlenen aan de daarin genoemde instanties en functionarissen onder de daarbij vermelde specifieke bepalingen.</text:p>
                <text:p text:style-name="al">Toelichting</text:p>
                <text:p text:style-name="al">Het betreft in deze de mandaat-, volmacht- en machtigingbesluiten, waarbij bevoegdheden worden overgedragen aan instanties en functies, die niet vallen onder de Bredase ambtelijke organisatie.</text:p>
              </text:list-item>
            </text:list>
            <text:p text:style-name="al"> </text:p>
            <text:list text:style-name="id1-3-2-1-1-30">
              <text:list-item text:style-override="id1-3-2-1-1-30-1">
                <text:number>V.</text:number>
                <text:p text:style-name="al">De uitoefening van de bevoegdheden die staan vermeld in het bij dit besluit behorendeschema D te verlenen aan de daarin genoemde functionarissen onder de daarbij vermelde specifieke bepalingen.</text:p>
                <text:p text:style-name="al">Toelichting</text:p>
                <text:p text:style-name="al">Het betreft in deze de mandaat-, volmacht- en machtigingbesluiten aan de directeur ATEA-Groep. Door de afwijkende rechtspositie van de medewerkers van de ATEA-Groep in verband met de Wet Sociale Werkvoorziening en de CAO-Wsw is een enigszins afwijkende overdracht van bevoegdheden gewenst.</text:p>
              </text:list-item>
            </text:list>
            <text:p text:style-name="al"> </text:p>
            <text:list text:style-name="id1-3-2-1-1-32">
              <text:list-item text:style-override="id1-3-2-1-1-32-1">
                <text:number>IV.</text:number>
                <text:p text:style-name="al">Ten aanzien van de uitoefening van de onder punten II, III, IV en V van dit besluit bedoelde mandaten, volmachten en machtigingen een aantal hieronder volgende algemene bepalingen vast te stellen.</text:p>
              </text:list-item>
            </text:list>
          </text:section>
        </text:section>
        <text:section text:name="regeling-tekst_id1-3-2-2" text:style-name="regeling-tekst">
          <text:section text:name="hoofdstuk_id1-3-2-2-1" text:style-name="hoofdstuk">
            <text:p text:style-name="hoofdstuk_kop"><text:span text:style-name="label"> ALGEMEEN GEDEELTE</text:span> <text:span text:style-name="nr"/> <text:span text:style-name="label"/>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gehanteerd, waaronder het volgende wordt verstaan:</text:p>
            <text:p text:style-name="al"/>
            <text:list text:style-name="id1-3-2-2-2-4">
              <text:list-item text:style-override="id1-3-2-2-2-4-1">
                <text:number>A.</text:number>
                <text:p text:style-name="al">Ten aanzien van mandaat</text:p>
                <text:list text:style-name="id1-3-2-2-2-4-1-3">
                  <text:list-item text:style-override="id1-3-2-2-2-4-1-3-1">
                    <text:number>a</text:number>
                    <text:p text:style-name="al">mandaat: de bevoegdheid om in naam van een bestuursorgaan (de mandans) een besluit te nemen in de zin van artikel 1:3 Awb;</text:p>
                  </text:list-item>
                  <text:list-item text:style-override="id1-3-2-2-2-4-1-3-2">
                    <text:number>b</text:number>
                    <text:p text:style-name="al">mandans: degene die het mandaat verleent;</text:p>
                  </text:list-item>
                  <text:list-item text:style-override="id1-3-2-2-2-4-1-3-3">
                    <text:number>c</text:number>
                    <text:p text:style-name="al">mandataris: degene die het mandaat ontvangt.</text:p>
                  </text:list-item>
                </text:list>
              </text:list-item>
            </text:list>
            <text:p text:style-name="al"> </text:p>
            <text:list text:style-name="id1-3-2-2-2-6">
              <text:list-item text:style-override="id1-3-2-2-2-6-1">
                <text:number>B.</text:number>
                <text:p text:style-name="al">Ten aanzien van volmacht</text:p>
                <text:list text:style-name="id1-3-2-2-2-6-1-3">
                  <text:list-item text:style-override="id1-3-2-2-2-6-1-3-1">
                    <text:number>a</text:number>
                    <text:p text:style-name="al">volmacht: de bevoegdheid om in naam van een bestuursorgaan (de volmachtverlener) te besluiten tot privaat- rechtelijke rechtshandelingen en deze te verrichten;</text:p>
                  </text:list-item>
                  <text:list-item text:style-override="id1-3-2-2-2-6-1-3-2">
                    <text:number>b</text:number>
                    <text:p text:style-name="al">volmachtverlener: degene die de volmacht verleent;</text:p>
                  </text:list-item>
                  <text:list-item text:style-override="id1-3-2-2-2-6-1-3-3">
                    <text:number>c</text:number>
                    <text:p text:style-name="al">volmachtontvanger: degene die de volmacht ontvangt.</text:p>
                  </text:list-item>
                </text:list>
              </text:list-item>
            </text:list>
            <text:p text:style-name="al"> </text:p>
            <text:list text:style-name="id1-3-2-2-2-8">
              <text:list-item text:style-override="id1-3-2-2-2-8-1">
                <text:number>C.</text:number>
                <text:p text:style-name="al">Ten aanzien van machtiging</text:p>
                <text:list text:style-name="id1-3-2-2-2-8-1-3">
                  <text:list-item text:style-override="id1-3-2-2-2-8-1-3-1">
                    <text:number>a</text:number>
                    <text:p text:style-name="al">machtiging: de bevoegdheid om in naam van een bestuursorgaan (de machtigingverlener) feitelijke handelingen te verrichten;</text:p>
                  </text:list-item>
                  <text:list-item text:style-override="id1-3-2-2-2-8-1-3-2">
                    <text:number>b</text:number>
                    <text:p text:style-name="al">machtigingverlener: degene die de machtiging verleent;</text:p>
                  </text:list-item>
                  <text:list-item text:style-override="id1-3-2-2-2-8-1-3-3">
                    <text:number>c</text:number>
                    <text:p text:style-name="al">machtigingverkrijger: degene die de machtiging ontvangt.</text:p>
                  </text:list-item>
                </text:list>
              </text:list-item>
            </text:list>
            <text:p text:style-name="al"> </text:p>
            <text:list text:style-name="id1-3-2-2-2-10">
              <text:list-item text:style-override="id1-3-2-2-2-10-1">
                <text:number>D.</text:number>
                <text:p text:style-name="al">Het college: college van burgemeester en wethouders van gemeente Breda.</text:p>
              </text:list-item>
            </text:list>
            <text:p text:style-name="al"> </text:p>
            <text:list text:style-name="id1-3-2-2-2-12">
              <text:list-item text:style-override="id1-3-2-2-2-12-1">
                <text:number>E.</text:number>
                <text:p text:style-name="al">Burgemeester: de burgemeester van de gemeente Breda.</text:p>
              </text:list-item>
            </text:list>
            <text:p text:style-name="al"> </text:p>
            <text:list text:style-name="id1-3-2-2-2-14">
              <text:list-item text:style-override="id1-3-2-2-2-14-1">
                <text:number>F.</text:number>
                <text:p text:style-name="al">Gemeentesecretaris: de gemeentesecretarisvan de gemeente Breda</text:p>
              </text:list-item>
            </text:list>
            <text:p text:style-name="al"> </text:p>
            <text:list text:style-name="id1-3-2-2-2-16">
              <text:list-item text:style-override="id1-3-2-2-2-16-1">
                <text:number>G.</text:number>
                <text:p text:style-name="al">Organisatorische eenheden: hiermede worden bedoeld de Directies:</text:p>
                <text:list text:style-name="id1-3-2-2-2-16-1-3">
                  <text:list-item text:style-override="id1-3-2-2-2-16-1-3-1">
                    <text:number>-</text:number>
                    <text:p text:style-name="al">ATEA - Groep;</text:p>
                  </text:list-item>
                  <text:list-item text:style-override="id1-3-2-2-2-16-1-3-2">
                    <text:number>-</text:number>
                    <text:p text:style-name="al">Beheer;</text:p>
                  </text:list-item>
                  <text:list-item text:style-override="id1-3-2-2-2-16-1-3-3">
                    <text:number>-</text:number>
                    <text:p text:style-name="al">Concernstaf (Bestuursondersteuning, Control en Kabinet);</text:p>
                  </text:list-item>
                  <text:list-item text:style-override="id1-3-2-2-2-16-1-3-4">
                    <text:number>-</text:number>
                    <text:p text:style-name="al">Dienstverlening;</text:p>
                  </text:list-item>
                  <text:list-item text:style-override="id1-3-2-2-2-16-1-3-5">
                    <text:number>-</text:number>
                    <text:p text:style-name="al">Ontwikkeling;</text:p>
                  </text:list-item>
                  <text:list-item text:style-override="id1-3-2-2-2-16-1-3-6">
                    <text:number>-</text:number>
                    <text:p text:style-name="al">Servicebedrijf;</text:p>
                  </text:list-item>
                  <text:list-item text:style-override="id1-3-2-2-2-16-1-3-7">
                    <text:number>-</text:number>
                    <text:p text:style-name="al">Breda’s Museum.</text:p>
                  </text:list-item>
                </text:list>
              </text:list-item>
            </text:list>
            <text:p text:style-name="al"> </text:p>
            <text:list text:style-name="id1-3-2-2-2-18">
              <text:list-item text:style-override="id1-3-2-2-2-18-1">
                <text:number>H.</text:number>
                <text:p text:style-name="al">Directeuren: de leidinggevenden van de directies. Tevens wordt in dit besluit de leidinggevende van de Concernstaf als directeur beschouwd. Ten aanzien van het Breda’s Museum wordt in dit besluit het hoofd van de Afdeling Advies en Beleid Bedrijfsvoering als directeur beschouwd.</text:p>
                <text:p text:style-name="al">Toelichting</text:p>
                <text:p text:style-name="al">Deze bepaling is opgenomen om duidelijk te maken, wat onder mandaat, volmacht en machtiging wordt verstaan. Voor het overige zij verwezen naar de toelichting hieronder bij artikel 3.</text:p>
                <text:p text:style-name="al">Het gebruik van het begrip “college” is geheel in overeenstemming met de benaming in de Gemeentewet. De gemeentesecretaris is tevens leidinggevende van de Concernstaf.</text:p>
                <text:p text:style-name="al">Voor het mandaatbesluitmoet - om misverstanden te voorkomen - duidelijk zijn wat onder een organisatorische eenheid moet worden verstaan en wie voor het mandaatbesluit als directeur wordt beschouwd. Vandaar een opname van deze begripsomschrijvingen.</text:p>
              </text:list-item>
            </text:list>
          </text:section>
          <text:section text:name="artikel_id1-3-2-2-3" text:style-name="artikel">
            <text:p text:style-name="artikel_kop_titel"><text:span text:style-name="artikel_kop_label">Artikel</text:span> <text:span text:style-name="artikel_kop_nr">2: </text:span> Algemeen</text:p>
            <text:list text:style-name="id1-3-2-2-3-2">
              <text:list-item text:style-override="id1-3-2-2-3-2">
                <text:number> 1. </text:number>
                <text:p text:style-name="al"> Het college c.q. de burgemeester kan mandaat, volmacht of machtiging verlenen aan de volgende mandatarissen, volmachtontvangers of machtigingverkrijgers: de gemeentesecretaris, de directeuren of andere gemeentelijke functio- narissen of voor de uitvoering van een taak speciaal aangewezen entiteiten of functionarissen (zijnde derden), die niet in een ondergeschikte positie tegenover de mandans, volmachtverlener of machtigingverlener verkeren.</text:p>
                <text:p text:style-name="al">Toelichting</text:p>
                <text:p text:style-name="al">Het eerste lid geeft aan, dat in principe aan alle gemeentelijke functionarissen bevoegdheden kunnen worden verleend. Ook aan functionarissen die niet ondergeschikt zijn aan de gemeente als werkgever, kan worden gemanda- teerd, bijvoorbeeld de directeur ANWB voor de afgifte van internationale rijbewijzen. Andere voorbeelden zijn het benoemen van gemeentelijke lijkschouwers door de directeur GGD West-Brabant en het beslissen op een aanvraag om ontheffing voor het vervoer van gevaarlijke stoffen (artikel 22, eerste lid Wet vervoer gevaarlijke stoffen) door het bestuur van de veiligheidsregio MWBr.</text:p>
                <text:p text:style-name="al">Speciale aandacht verdienen nog de geattribueerde bevoegdheden, die het hoofd van de afdeling belastingen heeft op basis van wetgeving, bijvoorbeeld op het gebied van parkeerbelastingen en onroerende-zaak-belasting. Het hoofd belastingen mag deze bevoegdheid mandateren. Deze mandaten worden hier buiten beschouwing gelaten, want deze zijn in aparte besluiten vastgelegd.</text:p>
              </text:list-item>
              <text:list-item text:style-override="id1-3-2-2-3-3">
                <text:number> 2. </text:number>
                <text:p text:style-name="al"> Bij de uitoefening van de bevoegdheden als bedoeld in schema A, schema B, schema C en schema D wordt het daaromtrent gestelde bij of krachtens wetten, besluiten, verordeningen, regelingen, aanwijzingen en richtlijnen, hoe ook genaamd, van Europese, rijks-, provinciale en gemeentelijke wetgevers of andere bestuursorganen in acht genomen.</text:p>
                <text:p text:style-name="al">Toelichting</text:p>
                <text:p text:style-name="al">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 ale en gemeentelijke wetgeving, waaronder begrepen strijd met regelgeving van andere bestuursorganen zoals bijvoorbeeld hoogheemraadschappen en waterschappen, en de daarbij behorende jurisprudentie.</text:p>
              </text:list-item>
            </text:list>
          </text:section>
          <text:section text:name="artikel_id1-3-2-2-4" text:style-name="artikel">
            <text:p text:style-name="artikel_kop_titel"><text:span text:style-name="artikel_kop_label">Artikel</text:span> <text:span text:style-name="artikel_kop_nr">3: </text:span> Verantwoordelijkheid</text:p>
            <text:p text:style-name="al">De bevoegdheden hierboven bedoeld onder de punten II, III, IV en V worden door de functionaris, aan wie mandaat, volmacht of machtiging is verleend uitgeoefend in naam en onder verantwoordelijkheid van het ter zake bevoegde bestuursorgaan.</text:p>
            <text:p text:style-name="al">Toelichting</text:p>
            <text:p text:style-name="al">Mandaat is volgens artikel 10:1 Awb de bevoegdheid om in naam van een bestuursorgaan (orgaan van een rechts- persoon die krachtens publiekrecht is ingesteld, of enig ander persoon of college met openbaar gezag bekleed) een besluit te nemen. Dit laatste is volgens artikel 1:3 Awb een schriftelijke beslissing van een bestuursorgaan inhouden- 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text:p>
            <text:p text:style-name="al">Mandaat is eigenlijk de publiekrechtelijke tegenhanger van de volmacht uit het privaatrecht. Volmacht heeft betrek- king op het besluiten tot en het verrichten van privaatrechtelijke rechtshandelingen, bijvoorbeeld het sluiten van de overeenkomst.</text:p>
            <text:p text:style-name="al">Daarnaast bestaat ook nog machtiging. Hiervan is sprake bij het verrichten van feitelijke handelingen.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text:p>
            <text:p text:style-name="al">Artikel 10:12 verklaart de hele afdeling over mandaat van de Awb van overeenkomstige toepassing op de volmacht en de machtiging.</text:p>
          </text:section>
          <text:section text:name="artikel_id1-3-2-2-5" text:style-name="artikel">
            <text:p text:style-name="artikel_kop_titel"><text:span text:style-name="artikel_kop_label">Artikel</text:span> <text:span text:style-name="artikel_kop_nr">4: </text:span> Grenzen aan mandaat, volmacht of machtiging</text:p>
            <text:list text:style-name="id1-3-2-2-5-2">
              <text:list-item text:style-override="id1-3-2-2-5-2">
                <text:number> 1. </text:number>
                <text:p text:style-name="al"> Een in mandaat-, volmacht- of machtigingverhouding te nemen besluit dient vooraf aan het college c.q. de burge- meester te worden voorgelegd, indien:</text:p>
                <text:list text:style-name="id1-3-2-2-5-2-3">
                  <text:list-item text:style-override="id1-3-2-2-5-2-3-1">
                    <text:number>a</text:number>
                    <text:p text:style-name="al"> het besluit leidt tot afwijking van of aanvulling op het dan toe gevoerde beleid;</text:p>
                  </text:list-item>
                  <text:list-item text:style-override="id1-3-2-2-5-2-3-2">
                    <text:number>b</text:number>
                    <text:p text:style-name="al"> het besluit niet past binnen de daartoe bestemde budgetten;</text:p>
                  </text:list-item>
                  <text:list-item text:style-override="id1-3-2-2-5-2-3-3">
                    <text:number>c</text:number>
                    <text:p text:style-name="al"> de betrokken portefeuillehouder of de burgemeester dit kenbaar heeft gemaakt;</text:p>
                  </text:list-item>
                  <text:list-item text:style-override="id1-3-2-2-5-2-3-4">
                    <text:number>d</text:number>
                    <text:p text:style-name="al"> bij betrokkenheid van meerdere organisatorische eenheden één van deze organisatorische eenheden over het te nemen besluit een afwijkend of negatief advies heeft uitgebracht;</text:p>
                  </text:list-item>
                  <text:list-item text:style-override="id1-3-2-2-5-2-3-5">
                    <text:number>e</text:number>
                    <text:p text:style-name="al"> er persoonlijke betrokkenheid van de mandataris, volmachtontvanger of machtigingverkrijger of van diens plaatsvervanger bij het te nemen besluit bestaat;</text:p>
                  </text:list-item>
                  <text:list-item text:style-override="id1-3-2-2-5-2-3-6">
                    <text:number>f</text:number>
                    <text:p text:style-name="al"> artikel 169, vierde lid, van de Gemeentewet van toepassing is.</text:p>
                    <text:p text:style-name="al">Toelichting</text:p>
                    <text:p text:style-name="al">Dit artikel geeft de belangrijkste randvoorwaarden aan voor het uitoefenen van de verleende bevoegdheid. De situaties worden beschreven waarin teruggekoppeld moet worden naar het college of de burgemeester. Opgemerkt wordt dat in eerdere mandaatbesluiten het criterium stond, dat “voorzienbaar” is, dat het besluit politiek gevoelige en publicitaire consequenties heeft. Dit criterium komt in dit artikel niet terug, omdat jurisprudentie heeft uitgemaakt, dat een dergelijk criterium voor velerlei uitleg vatbaar en onduidelijkis en daarom in strijd is met de Algemene wet bestuursrecht.</text:p>
                    <text:p text:style-name="al">Persoonlijke betrokkenheid als bedoeld onder e doet zich bijvoorbeeld voor als de mandataris een vergunning aanvraagt voor het kappen van een eigen boom. Bovendien is er persoonlijke betrokkenheid, als de mandataris privé bepaalde activiteiten verricht voor een organisatie, instantie of bedrijf dat op een of andere manier banden heeft met de gemeente (bijv. de mandataris adviseert in zijn functie over subsidie op het terrein van welzijn en hij vervult in zijn vrije tijd een bestuursfunctie binnen een welzijnsstichting, die subsidie nodig heeft). Ander voorbeeld is, dat de mandataris privé actie voert tegen sloop van een bepaald pand, terwijl hij in zijn gemeentelijke functie betrokken is bij de besluitvorming over de bestemming van het gebouw. Dit geldt evenzeer voor mandatarissen die in hun vrije tijd zitting hebben in wijk- en dorpsraden en vanuit hun gemeentelijke functie bij besluitvorming daaromtrent betrokken zijn. Ook dan is er sprake van persoonlijke betrokkenheid. Hiervan is eveneens sprake, indien een gezins- of familielid van de mandataris, volmachtontvanger of machtigingverkrijger bijvoorbeeld een vergunning aanvraagt.</text:p>
                  </text:list-item>
                </text:list>
              </text:list-item>
              <text:list-item text:style-override="id1-3-2-2-5-3">
                <text:number> 2. </text:number>
                <text:p text:style-name="al"> In 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p text:style-name="al">Toelichting</text:p>
                <text:p text:style-name="al">In het tweede lid zijn de gevolgen neergelegd van de situatie, die zich voordoet in het eerste lid. Bijvoorbeeld: de mandans neemt dan zelf het besluit of laat de bevoegdheid aan de mandataris al dan niet onder oplegging van nadere instructies.</text:p>
              </text:list-item>
              <text:list-item text:style-override="id1-3-2-2-5-4">
                <text:number> 3. </text:number>
                <text:p text:style-name="al"> Ingeval artikel 169, vierde lid, van de Gemeentewet van toepassing is neemt het college het besluit zelf.</text:p>
                <text:p text:style-name="al">Toelichting</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in de gelegenheid is gesteld zijn wensen en bedenkingen ter zake ter kennis van het college te brengen.</text:p>
                <text:p text:style-name="al">Een en ander laat weinig ruimte om de bevoegdheid over te dragen. Vandaar de inhoud van de redactie van het derde lid.</text:p>
              </text:list-item>
              <text:list-item text:style-override="id1-3-2-2-5-5">
                <text:number> 4. </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e, van dit artikel.</text:p>
                <text:p text:style-name="al">Toelichting</text:p>
                <text:p text:style-name="al">Het vierde lid maakt duidelijk, dat in het eerst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list-item>
            </text:list>
            <text:p text:style-name="al"/>
          </text:section>
          <text:section text:name="artikel_id1-3-2-2-6" text:style-name="artikel">
            <text:p text:style-name="artikel_kop_titel"><text:span text:style-name="artikel_kop_label">Artikel</text:span> <text:span text:style-name="artikel_kop_nr">5: </text:span> Reikwijdte mandaat-, volmacht- of machtigingverstrekking</text:p>
            <text:list text:style-name="id1-3-2-2-6-2">
              <text:list-item text:style-override="id1-3-2-2-6-2">
                <text:number> 1. </text:number>
                <text:p text:style-name="al"> 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6-2-3">
                  <text:list-item text:style-override="id1-3-2-2-6-2-3-1">
                    <text:number>-</text:number>
                    <text:p text:style-name="al"> het nemen van alle voorbereidingsbesluiten en het verrichten van alle voorbereidingshandelingen;</text:p>
                  </text:list-item>
                  <text:list-item text:style-override="id1-3-2-2-6-2-3-2">
                    <text:number>-</text:number>
                    <text:p text:style-name="al"> het uitreiken van bewijs van ontvangst aanvragen e.d.;</text:p>
                  </text:list-item>
                  <text:list-item text:style-override="id1-3-2-2-6-2-3-3">
                    <text:number>-</text:number>
                    <text:p text:style-name="al"> het vaststellen van formulieren voor het indienen van aanvragen e.d;</text:p>
                  </text:list-item>
                  <text:list-item text:style-override="id1-3-2-2-6-2-3-4">
                    <text:number>-</text:number>
                    <text:p text:style-name="al"> verdagen en/of uitstellen;</text:p>
                  </text:list-item>
                  <text:list-item text:style-override="id1-3-2-2-6-2-3-5">
                    <text:number>-</text:number>
                    <text:p text:style-name="al"> verzoeken om aanvullende informatie;</text:p>
                  </text:list-item>
                  <text:list-item text:style-override="id1-3-2-2-6-2-3-6">
                    <text:number>-</text:number>
                    <text:p text:style-name="al"> het voeren van correspondentie, die direct te maken heeft met de opgedragen taken;</text:p>
                  </text:list-item>
                  <text:list-item text:style-override="id1-3-2-2-6-2-3-7">
                    <text:number>-</text:number>
                    <text:p text:style-name="al"> het stellen van nadere voorwaarden;</text:p>
                  </text:list-item>
                  <text:list-item text:style-override="id1-3-2-2-6-2-3-8">
                    <text:number>-</text:number>
                    <text:p text:style-name="al"> het toekennen van bedragen in termijnen;</text:p>
                  </text:list-item>
                  <text:list-item text:style-override="id1-3-2-2-6-2-3-9">
                    <text:number>-</text:number>
                    <text:p text:style-name="al"> het toekennen van voorschotten;</text:p>
                  </text:list-item>
                  <text:list-item text:style-override="id1-3-2-2-6-2-3-10">
                    <text:number>-</text:number>
                    <text:p text:style-name="al"> het uitvoeren van selectie;</text:p>
                  </text:list-item>
                  <text:list-item text:style-override="id1-3-2-2-6-2-3-11">
                    <text:number>-</text:number>
                    <text:p text:style-name="al"> het uitvoeren van gunning;</text:p>
                  </text:list-item>
                  <text:list-item text:style-override="id1-3-2-2-6-2-3-12">
                    <text:number>-</text:number>
                    <text:p text:style-name="al"> het afleggen van verantwoording aan het rijk;</text:p>
                  </text:list-item>
                  <text:list-item text:style-override="id1-3-2-2-6-2-3-13">
                    <text:number>-</text:number>
                    <text:p text:style-name="al"> het bekend maken van besluiten/beschikkingen, daar waar de verplichting daartoe in de wetgeving is opgenomen;</text:p>
                  </text:list-item>
                  <text:list-item text:style-override="id1-3-2-2-6-2-3-14">
                    <text:number>-</text:number>
                    <text:p text:style-name="al"> het toezenden van besluiten/beschikkingen aan instanties, daar waar de verplichting daartoe in de wetgeving is opgenomen en alle andere besluiten die genomen moeten worden en alle andere handelingen die moeten worden verricht binnen het kader van de uitvoering van de verleende bevoegdheid.</text:p>
                    <text:p text:style-name="al">Toelichting</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treffen van alle voorbereidingen, het voeren van correspondentie en alle andere 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text:p>
                    <text:p text:style-name="al">Uitdrukkelijk zij vermeld, dat onder deze reikwijdte niet valt het beslissen op een bezwaarschrift, dat is ingediend tegen het besluit van de mandataris. In bezwaar treedt de mandans namelijk op als het verwerende bestuursorgaan. Dit laat echter onverlet dat de bevoegdheid om te beslissen op bezwaarschriften afzonderlijk kan worden gemandateerd. Dit mandaat kan echter niet worden verstrekt aan een persoon die de bevoegdheid gemandateerd heeft gekregen om een besluit te nemen waartegen het bezwaarschrift zich richt. Voor de volledigheid wordt nog opgemerkt dat het beslissen op een beroepschrift niet kan worden gemandateerd.</text:p>
                  </text:list-item>
                </text:list>
              </text:list-item>
              <text:list-item text:style-override="id1-3-2-2-6-3">
                <text:number> 2. </text:number>
                <text:p text:style-name="al"> Waar uitvoering van wetten, verordeningen of andere regelingen van rijks-, provinciale en gemeentelijke wetgevers of bestuursorganen wordt verleend aan de mandatarissen wordt daarmee in beginsel ook de bevoegdheid tot het toepassen van bestuursdwang (artikel 125 Gemeentewet, een specifieke regeling of afdeling 5.3 van de Algemene wet bestuursrecht) c.q. het opleggen van een dwangsom (afdeling 5.4 van de Algemene wet bestuursrecht) verleend c.q. het intrekken van een besluit.</text:p>
                <text:p text:style-name="al">Toelichting</text:p>
                <text:p text:style-name="al">Voor de duidelijkheid en overzichtelijkheid is expliciet in dit algemene artikel de mogelijkheid van toepassing van bestuursdwang en het opleggen van een dwangsom aan de uitvoering van de verleende bevoegdheid gekoppeld. Degene dus die bevoegd is om bijvoorbeeld een besluit te nemen is in beginsel ook gerechtigd de handhaving van de nakoming daarvan te bewaken. Hieronder valt tevens de intrekking van een besluit en de invordering van de dwangsom.</text:p>
                <text:p text:style-name="al">De woorden “in beginsel” worden gebruikt om duidelijk te maken, dat de uitvoering van een bepaalde verordening bij een bepaalde door het college aangewezen functionaris kan liggen, terwijl de handhaving weer door een ander geschiedt, zo is bijvoorbeeld het wegslepen van voertuigen bij de politie neergelegd.</text:p>
              </text:list-item>
              <text:list-item text:style-override="id1-3-2-2-6-4">
                <text:number> 3. </text:number>
                <text:p text:style-name="al"> 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p text:style-name="al">Toelichting</text:p>
                <text:p text:style-name="al">Een dergelijke constructie sluit aan op hetgeen hierboven onder het tweede lid is opgenomen ten aanzien van mandaten. Bovendien wordt hiermee een stukje onzekerheid opgeheven met betrekking tot de reikwijdte van de verleende volmacht</text:p>
              </text:list-item>
            </text:list>
          </text:section>
          <text:section text:name="artikel_id1-3-2-2-7" text:style-name="artikel">
            <text:p text:style-name="artikel_kop_titel"><text:span text:style-name="artikel_kop_label">Artikel</text:span> <text:span text:style-name="artikel_kop_nr">6: </text:span> Ondertekening</text:p>
            <text:list text:style-name="id1-3-2-2-7-2">
              <text:list-item text:style-override="id1-3-2-2-7-2">
                <text:number> 1. </text:number>
                <text:p text:style-name="al"> Daar waar door het college een bevoegdheid is verleend tot het nemen van een besluit, wordt tevens de bevoegdheid tot schriftelijke dan wel digitale / elec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list-item>
              <text:list-item text:style-override="id1-3-2-2-7-3">
                <text:number> 2. </text:number>
                <text:p text:style-name="al"> Daar waar door de burgemeester een bevoegdheid is verleend tot het nemen van een besluit, wordt tevens de bevoegdheid tot schriftelijke dan wel digitale / elec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p text:style-name="al">Toelichting</text:p>
                <text:p text:style-name="al">Het eerste en het tweede lid koppelen de bevoegdheid om een besluit te nemen, het verrichten van een privaatrechtelijke rechtshandeling of een feitelijke handeling te verrichten aan de bevoegdheid om deze te ondertekenen. Dit kan zowel schriftelijk als digitaal / electronisch. Let wel, dat bij digitale / electronische ondertekeningen de wettelijke vereisten voor rechtsgeldigheid moeten worden nageleefd.</text:p>
              </text:list-item>
              <text:list-item text:style-override="id1-3-2-2-7-4">
                <text:number> 3. </text:number>
                <text:p text:style-name="al"> In de ondertekening dient tot uitdrukking te worden gebracht, dat het besluit is genomen krachtens mandaat, vol- macht of machtiging. Hierbij wordt de volgende formulering aangehouden: burgemeester en wethouders van Breda</text:p>
                <text:p text:style-name="al">c.q. de burgemeester van Breda, namens dezen c.q. namens deze, vervolgens de handtekening met daaronder de naam van de mandataris, volmachtontvanger of machtigingverkrijger en tenslotte de functie.</text:p>
                <text:p text:style-name="al">Toelichting</text:p>
                <text:p text:style-name="al">Voorbeeld:</text:p>
                <text:p text:style-name="al">Burgemeester en wethouders van Breda,</text:p>
                <text:p text:style-name="al">Namens dezen,</text:p>
                <text:p text:style-name="al">(Handtekening)</text:p>
                <text:p text:style-name="al">Naam functionaris</text:p>
                <text:p text:style-name="al">Functie functionaris</text:p>
              </text:list-item>
              <text:list-item text:style-override="id1-3-2-2-7-5">
                <text:number> 4. </text:number>
                <text:p text:style-name="al"> Indien een besluit wordt genomen in ondermandaat, wordt bij ondertekening de volgende formulering aangehouden: burgemeester en wethouders van Breda c.q. de burgemeester van Breda, namens dezen c.q. namens deze, vervolgens de handtekening met daaronder de naam van de mandataris, volmachtontvanger of machtigingverkrijger en tenslotte de functie.</text:p>
                <text:p text:style-name="al">Toelichting</text:p>
                <text:p text:style-name="al">Voorbeeld:</text:p>
                <text:p text:style-name="al">Burgemeester en wethouders van Breda,</text:p>
                <text:p text:style-name="al">Namens dezen,</text:p>
                <text:p text:style-name="al">In ondermandaat of i.o.</text:p>
                <text:p text:style-name="al">(Handtekening)</text:p>
                <text:p text:style-name="al">Naam functionaris</text:p>
                <text:p text:style-name="al">Functie functionaris</text:p>
              </text:list-item>
              <text:list-item text:style-override="id1-3-2-2-7-6">
                <text:number> 5. </text:number>
                <text:p text:style-name="al"> Indien een besluit wordt genomen door de plaatsvervanger of waarnemer van de mandataris, volmachtontvanger of machtigingverkrijger, wordt bij ondertekening de volgende formulering aangehouden: burgemeester en wethouders van Breda c.q. de burgemeester van Breda, namens dezen c.q. namens deze, vervolgens de woorden “bij afwezig- heid” of de letters “b.a.” met daaronder de naam van de mandataris, volmachtontvanger of machtigingverkrijger en tenslotte de functie.</text:p>
                <text:p text:style-name="al">Toelichting</text:p>
                <text:p text:style-name="al">Voorbeeld:</text:p>
                <text:p text:style-name="al">Burgemeester en wethouders van Breda,</text:p>
                <text:p text:style-name="al">Namens dezen</text:p>
                <text:p text:style-name="al">Bij afwezigheid of b.a.</text:p>
                <text:p text:style-name="al">(Handtekening)</text:p>
                <text:p text:style-name="al">Naam functionaris</text:p>
                <text:p text:style-name="al">Functie functionaris</text:p>
              </text:list-item>
            </text:list>
          </text:section>
          <text:section text:name="artikel_id1-3-2-2-8" text:style-name="artikel">
            <text:p text:style-name="artikel_kop_titel"><text:span text:style-name="artikel_kop_label">Artikel</text:span> <text:span text:style-name="artikel_kop_nr">7:</text:span> Terinzagelegging en bekendmaking</text:p>
            <text:list text:style-name="id1-3-2-2-8-2">
              <text:list-item text:style-override="id1-3-2-2-8-2">
                <text:number> 1. </text:number>
                <text:p text:style-name="al"> Daar waar door het college c.q. de burgemeester een bevoegdheid is verleend, wordt tevens de bevoegdheid tot bekendmaking hiervan verleend.</text:p>
                <text:p text:style-name="al">Toelichting</text:p>
                <text:p text:style-name="al">De burger moet kunnen nagaan of de mandataris, volmachtontvanger of de machtigingverkrijger wel bevoegd is om namens de mandans, volmacht- of machtigingverlener op te treden. Alle schriftelijke besluiten moeten dan ook bekend worden gemaakt op de wijze die de Awb voorschrijft, anders kunnen ze niet in werking treden. In de Verorde- ning elektronische bekendmaking Breda is bepaald, dat alle besluiten van algemene strekking in het elektronisch gemeenteblad bekend gemaakt moeten worden. </text:p>
                <text:p text:style-name="al">Overige besluiten moeten via de gemeentelijke website (www.breda.nl) bekend worden gemaakt.</text:p>
                <text:p text:style-name="al">Het eerste lid koppelt de bevoegdheid om een besluit te nemen, een privaatrechtelijke rechtshandeling te verrichten of een feitelijke handeling te verrichten aan de bevoegdheid om deze bekend te maken.</text:p>
                <text:p text:style-name="al">In de praktijk komt het voor, dat vaak op incidentele situaties moet worden ingespeeld en snel mandaat moet worden verleend. Het is ondoenlijk om al die besluiten stante pede te publiceren. Voorgesteld wordt om dit te doen bij de jaar lijkse actualisatie van het mandaatbesluit.</text:p>
              </text:list-item>
              <text:list-item text:style-override="id1-3-2-2-8-3">
                <text:number> 2. </text:number>
                <text:p text:style-name="al"> Mandaat-, volmacht- of machtigingbesluiten worden op grond van de Verordening elektronische bekendmaking Breda bekend gemaakt in het elektronisch gemeenteblad.</text:p>
              </text:list-item>
            </text:list>
          </text:section>
          <text:section text:name="artikel_id1-3-2-2-9" text:style-name="artikel">
            <text:p text:style-name="artikel_kop_titel"><text:span text:style-name="artikel_kop_label">Artikel</text:span> <text:span text:style-name="artikel_kop_nr"> 8: </text:span> Afwezigheid mandatarissen, volmachtontvangers of machtigingverkrijgers</text:p>
            <text:list text:style-name="id1-3-2-2-9-2">
              <text:list-item text:style-override="id1-3-2-2-9-2">
                <text:number> 1. </text:number>
                <text:p text:style-name="al"> Ingeval van afwezigheid van de mandatarissen, volmachtontvangers of machtigingverkrijgers worden de verleende bevoegdheden uitgeoefend door een collega-teamleider, collega-afdelingshoofd of collega-directeur.</text:p>
              </text:list-item>
              <text:list-item text:style-override="id1-3-2-2-9-3">
                <text:number> 2. </text:number>
                <text:p text:style-name="al"> Indien een bevoegdheid is uitgeoefend door collega-directeur, collega-afdelingshoofd of collega-teamleider, geschiedt de ondertekening op de wijze als bepaald in artikel 6, vierde lid.</text:p>
                <text:p text:style-name="al">Toelichting</text:p>
                <text:p text:style-name="al">Het kan natuurlijk wel eens voorkomen, dat een mandataris enz. afwezig is en er geen plaatsvervanger is aangewe- zen. In principe wordt dan gewacht met de besluitvorming tot het moment waarop de mandataris enz. weer aanwezig is. Indien besluitvorming echter geen uitstel duldt, dient er wel een regeling te zijn getroffen wie dan de bevoegdheid zal uitvoeren. Deze regeling, die in principe uitgaat van horizontale vervanging of waarneming, is in dit artikel neergelegd. Opgemerkt wordt wel, dat de directeur de aan hem of haar ingevolge schema A verleende bevoegdheden lager in de organisatie kan weg leggen, m.a.w. daar ook een vervangingsregeling aan kan koppelen (“als die er niet is, dan die”).</text:p>
              </text:list-item>
            </text:list>
          </text:section>
          <text:section text:name="artikel_id1-3-2-2-10" text:style-name="artikel">
            <text:p text:style-name="artikel_kop_titel"><text:span text:style-name="artikel_kop_label">Artikel</text:span> <text:span text:style-name="artikel_kop_nr"> 9: </text:span> Ondermandaat, het doorgeven van volmacht of machtiging</text:p>
            <text:list text:style-name="id1-3-2-2-10-2">
              <text:list-item text:style-override="id1-3-2-2-10-2">
                <text:number> 1. </text:number>
                <text:p text:style-name="al"> Ondermandaat en het doorgeven van volmacht of machtiging zijn toegestaan, behalve bij de verlening van mandaat en het verstrekken van volmacht of machtiging als opgenomen in schema B. Op het ondermandaat, de doorgegeven volmacht of doorgegeven machtiging zijn alle bepalingen van overeenkomstige toepassing.</text:p>
                <text:p text:style-name="al">Toelichting</text:p>
                <text:p text:style-name="al">De specifieke deskundigheid voor de te nemen besluiten, voor de te verrichten privaatrechtelijke rechtshandelingen en feitelijke handelingen ligt vaak laag in de organisatie, bijvoorbeeld op afdelingshoofdenniveau of bij speciaal met de uitvoering van een taak belaste ambtenaren. Dit laatste wordt ook in schema B tot uitdrukking gebracht. De bevoegdheden in dit schema kunnen niet worden doorgegeven, omdat deze reeds op een zo laag mogelijk niveau zijn gelegd.</text:p>
                <text:p text:style-name="al">Anders ligt het bij de uitoefening van de bevoegdheden in schema A. Het betreft in deze bevoegdheden die te maken hebben met uitvoering van taken waarmee elke organisatorische eenheid van doen kan hebben. Het is ondoenlijk om voor elke dienst na te gaan waar het specialisme zit bij de uitvoering van die bevoegdheden. Dat zal voor elke organisatorische eenheid anders zijn. Gekozen is daarom voor de structuur om al deze bevoegdheden neer te leggen bij de directeuren die binnen hun organisatorische eenheid deze bevoegdheden kunnen doorgeven. De directeuren als oorspronkelijke mandataris blijven daarbij verantwoordelijk voor de uitoefening van die bevoegdheden.</text:p>
                <text:p text:style-name="al">Ook de bevoegdheden opgenomen in schema C en schema D mogen worden doorgegeven. Ook in dat geval blijft de oorspronkelijke mandataris verantwoordelijk voor de uitoefening van die bevoegdheden.</text:p>
              </text:list-item>
              <text:list-item text:style-override="id1-3-2-2-10-3">
                <text:number> 2. </text:number>
                <text:p text:style-name="al"> Ondermandatering en het doorgeven van volmacht of machtiging geschieden bij schriftelijk besluit door de oorspronkelijke mandataris, volmachtontvanger of machtigingverkrijger. De oorspronkelijke mandataris, volmachtontvanger of machtigingverkrijger blijft verantwoordelijk voor de uitvoering van de ondergemandateerde of doorgegeven bevoegdheden. Deze ondergemandateerde of doorgegeven bevoegdheden worden onder verantwoordelijkheid van de directeur van de betreffende organisatorische eenheid in een register opgenomen.</text:p>
                <text:p text:style-name="al">Toelichting</text:p>
                <text:p text:style-name="al">Voor de overzichtelijkheid geschiedt ondermandatering e.d. bij schriftelijk besluit. Daarnaast dient onder verantwoor- delijkheid van de oorspronkelijke mandataris centraal een register te worden bijgehouden, waarin alle doorgegeven bevoegdheden zijn neergelegd en bij welke functionaris.</text:p>
              </text:list-item>
              <text:list-item text:style-override="id1-3-2-2-10-4">
                <text:number> 3. </text:number>
                <text:p text:style-name="al"> Bij ondermandaat, doorgegeven volmacht of doorgegeven machtiging geschiedt de ondertekening op de wijze als bepaald in artikel 6, derde lid.</text:p>
              </text:list-item>
            </text:list>
          </text:section>
          <text:section text:name="artikel_id1-3-2-2-11" text:style-name="artikel">
            <text:p text:style-name="artikel_kop_titel"><text:span text:style-name="artikel_kop_label">Artikel</text:span> <text:span text:style-name="artikel_kop_nr"> 10: </text:span> Aanhaling en inwerkingtreding</text:p>
            <text:list text:style-name="id1-3-2-2-11-2">
              <text:list-item text:style-override="id1-3-2-2-11-2">
                <text:number> 1. </text:number>
                <text:p text:style-name="al"> Dit besluit wordt aangehaald als het “Algemeen Mandaatbesluit Breda 2016”.</text:p>
              </text:list-item>
              <text:list-item text:style-override="id1-3-2-2-11-3">
                <text:number> 2. </text:number>
                <text:p text:style-name="al"> He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besloten in de collegevergadering van 28 juni 2016 c.q. door de burgemeester op 28 juni 2016 </text:span>
          </text:p>
          </text:section>
          <text:section text:name="ondertekening_id1-3-2-3-2">
            <text:p><text:span text:style-name="deze">Burgemeester en wethouders van Breda,</text:span></text:p>
          </text:section>
          <text:section text:name="ondertekening_id1-3-2-3-3">
            <text:p><text:span text:style-name="functie">De burgemeester,</text:span></text:p>
            <text:p><text:span text:style-name="ondertekening_naam">
            <text:span text:style-name="voornaam">Dr. P.F.G. </text:span>
            <text:span text:style-name="achternaam">Depla</text:span>
          </text:span></text:p>
            <text:p><text:span text:style-name="functie">De gemeentesecretaris,</text:span></text:p>
            <text:p><text:span text:style-name="ondertekening_naam">
            <text:span text:style-name="voornaam">C. </text:span>
            <text:span text:style-name="achternaam">Vermeer</text:span>
          </text:span></text:p>
            <text:p><text:span text:style-name="functie">De burgemeester van Breda, </text:span></text:p>
            <text:p><text:span text:style-name="ondertekening_naam">
            <text:span text:style-name="voornaam">Dr. P.F.G. </text:span>
            <text:span text:style-name="achternaam">Depla</text:span>
          </text:span></text:p>
          </text:section>
        </text:section>
        <text:section text:name="bijlage_id1-3-2-4" text:style-name="bijlage">
          <text:p text:style-name="bijlage_top"/>
          <text:p text:style-name="hoofdstuk_kop"><text:span text:style-name="label"> SCHEMA A </text:span> <text:span text:style-name="nr"/> </text:p>
          <text:p text:style-name="al">behorende bij het “Algemeen Mandaatbesluit Breda 2016”</text:p>
          <text:p text:style-name="al"/>
          <text:p text:style-name="al">
          <text:span text:style-name="nadrukvet">Toelichting schema A</text:span>
        </text:p>
          <text:p text:style-name="al">Het betreft in deze mandaat-, volmacht- en machtigingbesluiten, die binnen of voor de gehele Bredase ambtelijke organisatie kunnen gelden. De mandatarissen in dit schema zijn:</text:p>
          <text:list text:style-name="id1-3-2-4-6">
            <text:list-item text:style-override="id1-3-2-4-6-1">
              <text:number>a</text:number>
              <text:p text:style-name="al"> de gemeentesecretaris; of</text:p>
            </text:list-item>
            <text:list-item text:style-override="id1-3-2-4-6-2">
              <text:number>b</text:number>
              <text:p text:style-name="al"> alle directeuren, ieder voor zover het zijn of haar organisatorische eenheid betreft; onder directeur wordt in dit mandaatbesluit verstaan: de leidinggevenden van de directies</text:p>
              <text:p text:style-name="al">De gemeentesecretaris c.q. de directeur kan de aan hen in dit schema A overgedragen bevoegdheid lager in de organisatie wegleggen. In beginsel lenen alle bevoegdheden zich hiervoor, behalve klachtenbehandeling.</text:p>
              <text:p text:style-name="al">Voor zover van belang zijn de algemene bepalingen uit het Algemeen Mandaatbesluit Breda 2016 onverkort op onderstaande bepalingen van toepassing.</text:p>
            </text:list-item>
          </text:list>
          <text:p text:style-name="al"/>
          <text:p text:style-name="al">
          <text:span text:style-name="nadrukvet">Artikel 1: Procesvertegenwoordiging / vertegenwoordiging buiten rechte</text:span>
        </text:p>
          <text:list text:style-name="id1-3-2-4-9">
            <text:list-item text:style-override="id1-3-2-4-9-1">
              <text:number>1.</text:number>
              <text:p text:style-name="al"> Aan de directeuren, ieder voor zover het zijn organisatorische eenheid betreft, wordt verleend de bevoegdheid tot het aanspannen van en het voeren van verweer in administratiefrechtelijke, strafrechtelijke en civielrechtelijke procedu- res.</text:p>
            </text:list-item>
            <text:list-item text:style-override="id1-3-2-4-9-2">
              <text:number>2.</text:number>
              <text:p text:style-name="al"> Aan de directeuren, ieder voor zover het zijn organisatorische eenheid betreft, wordt verleend de bevoegdheid tot het instellen van gerechtelijke middelen, waaronder begrepen verhaals- en incassoprocedures.</text:p>
            </text:list-item>
            <text:list-item text:style-override="id1-3-2-4-9-3">
              <text:number>3.</text:number>
              <text:p text:style-name="al"> Aan de directeuren, ieder voor zover het zijn organisatorische eenheid betreft, wordt de bevoegdheid verleend tot het verrichten van alle proceshandelingen, die het belang van de gemeente dienen.</text:p>
            </text:list-item>
            <text:list-item text:style-override="id1-3-2-4-9-4">
              <text:number>4.</text:number>
              <text:p text:style-name="al"> Aan de directeuren, ieder voor zover het zijn toebedeelde organisatorische eenheid betreft, wordt de bevoegdheid verleend om bij geschillen te besluiten tot het volgen, uitvoeren en bewaken van een mediationtraject.</text:p>
            </text:list-item>
            <text:list-item text:style-override="id1-3-2-4-9-5">
              <text:number>5.</text:number>
              <text:p text:style-name="al"> Aan de directeuren,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p text:style-name="al">Toelichting</text:p>
              <text:p text:style-name="al">In dit artikel wordt het voeren van procedures opgedragen, voor zover de gemeente of een gemeentelijk orgaan in een geding is opgeroepen. Met deze taak hebben alle gemeentelijke organisatorische eenheden te maken.</text:p>
              <text:p text:style-name="al">Het betreft in dit artikel de vertegenwoordigingsbevoegdheid in ruime zin zoals het (besluiten tot) het voeren van verweer, instellen van gerechtelijke middelen, verzoeken om uitstel, versnelde behandeling, de vertegenwoordiging ter zitting, het voeren van het woord ter zitting, incidenteel appèl, maar ook zaken als schikken, treffen van dadingen enz.</text:p>
              <text:p text:style-name="al">Het instellen van gerechtelijke middelen en het aanspannen van administratiefrechtelijke en civielrechtelijke procedu- res is eveneens gemandateerd. Tevens mag worden beslist of een “mediation-traject” in gang zal worden gezet.</text:p>
            </text:list-item>
          </text:list>
          <text:p text:style-name="al"/>
          <text:p text:style-name="al">
          <text:span text:style-name="nadrukvet">Artikel 2: Collectieve Arbeidsvoorwaardenregeling en Bredase Uitwerkingsovereenkomst (Car/Buwo)</text:span>
        </text:p>
          <text:p text:style-name="al">Aan de gemeentesecretaris wordt de bevoegdheid verleend tot het uitvoeren van de Collectieve Arbeidsvoorwaardenregeling en de Bredase Uitwerkingsovereenkomst (Car/Buwo) met uitzondering van:</text:p>
          <text:list text:style-name="id1-3-2-4-13">
            <text:list-item text:style-override="id1-3-2-4-13-1">
              <text:number>A.</text:number>
              <text:p text:style-name="al"> Het vaststellen van (beleids)regels met daarop weer de volgende uitzonderingen:</text:p>
              <text:list text:style-name="id1-3-2-4-13-1-3">
                <text:list-item text:style-override="id1-3-2-4-13-1-3-1">
                  <text:number>-</text:number>
                  <text:p text:style-name="al"> artikel 1:4:1 Car/Buwo: vaststellen van bijzondere voorschriften voor het functioneren van de dienst;</text:p>
                </text:list-item>
                <text:list-item text:style-override="id1-3-2-4-13-1-3-2">
                  <text:number>-</text:number>
                  <text:p text:style-name="al"> artikel 4:2 Car/Buwo: vaststellen van nadere regels over werktijden;</text:p>
                </text:list-item>
              </text:list>
            </text:list-item>
            <text:list-item text:style-override="id1-3-2-4-13-2">
              <text:number>B.</text:number>
              <text:p text:style-name="al"> Het nemen van besluiten ten aanzien van artikel 1:3 Car/Buwo (uitsluiting Car/Buwo voor groepen van ambtenaren);</text:p>
            </text:list-item>
            <text:list-item text:style-override="id1-3-2-4-13-3">
              <text:number>C.</text:number>
              <text:p text:style-name="al"> Uitvoeringsmandaten aan het ABP en Loyalis (hoofdstukken 5a, 9, 10a, 10d en 11a van de Car/Buwo);</text:p>
            </text:list-item>
            <text:list-item text:style-override="id1-3-2-4-13-4">
              <text:number>D.</text:number>
              <text:p text:style-name="al"> Het nemen van rechtspositionele besluiten, die op de gemeentesecretaris zelf betrekking hebben.</text:p>
            </text:list-item>
          </text:list>
          <text:p text:style-name="al"/>
          <text:p text:style-name="al">
          <text:span text:style-name="nadrukvet">Artikel 3: Arbeidsomstandighedenwet</text:span>
        </text:p>
          <text:list text:style-name="id1-3-2-4-16">
            <text:list-item text:style-override="id1-3-2-4-16-1">
              <text:number>1.</text:number>
              <text:p text:style-name="al"> Aan de directeuren,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list-item>
          </text:list>
          <text:p text:style-name="al"/>
          <text:p text:style-name="al">
          <text:span text:style-name="nadrukvet">Artikel 4: Klachtenverordening Breda 2013</text:span>
        </text:p>
          <text:list text:style-name="id1-3-2-4-19">
            <text:list-item text:style-override="id1-3-2-4-19-1">
              <text:number>1.</text:number>
              <text:p text:style-name="al"> Aan de directeuren, ieder voor zover het zijn organisatorische eenheid betreft, wordt verleend de bevoegdheid tot het niet in behandeling nemen of het afhandelen van klachten, die tegen het functioneren van zijn organisatorische eenheid worden ingediend met die uitzonderingen, dat de ontvangstbevestiging kan geschieden door een door een directeur aangewezen functionaris binnen zijn directie en het horen van de klager en/of betrokken functionaris geschiedt door het afdelingshoofd.</text:p>
            </text:list-item>
            <text:list-item text:style-override="id1-3-2-4-19-2">
              <text:number>2.</text:number>
              <text:p text:style-name="al"> Aan de gemeentesecretaris wordt verleend de bevoegdheid tot het niet in behandeling nemen of het afhandelen van klachten, die tegen het functioneren van een directeur van een organisatorische eenheid worden ingediend. Het horen van de klager en/of betrokken directeur geschiedt door de gemeentesecretaris.</text:p>
            </text:list-item>
            <text:list-item text:style-override="id1-3-2-4-19-3">
              <text:number>4.</text:number>
              <text:p text:style-name="al"> Indien het een klacht betreft die de gemeentesecretaris betreft, wordt de bevoegdheid als bedoeld in het tweede van dit artikel verleend aan de burgemeester, behalve indien het college een andere functionaris daarvoor heeft aangewezen.</text:p>
              <text:p text:style-name="al">Toelichting</text:p>
              <text:p text:style-name="al">Het kan natuurlijk voorkomen, dat de klacht gaat over de gemeentesecretaris. In dat geval neemt de burgemeester de taken van afhandelen, horen enz. over. In een specifieke situatie zou het college ervoor kunnen kiezen om bijvoorbeeld de directeur Servicebedrijf bevoegd te maken.</text:p>
            </text:list-item>
          </text:list>
          <text:p text:style-name="al"/>
          <text:p text:style-name="al">
          <text:span text:style-name="nadrukvet">Artikel 5: Erfstellingen, legaten en schenkingen</text:span>
        </text:p>
          <text:p text:style-name="al">Aan de directeuren, ieder voor zover het zijn organisatorische eenheid betreft, wordt verleend de bevoegdheid tot het aanvaarden van aan de gemeente gedane schenkingen of - in geval een gemeente als erfgenaam is aangewezen - tot het aanvaarden van erfenissen en/of legaten.</text:p>
          <text:p text:style-name="al"/>
          <text:p text:style-name="al">
          <text:span text:style-name="nadrukvet">Artikel 6: Huisvrede- en lokaalvredebreuk</text:span>
        </text:p>
          <text:p text:style-name="al">Aan de directeuren,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p text:style-name="al">Toelichting</text:p>
          <text:p text:style-name="al">Opname van dit artikel vloeit voort uit de praktijk. Het komt voor, dat agressieve personen bij bijvoorbeeld de voorma-</text:p>
          <text:p text:style-name="al">lige dienst Sociale Zaken moesten worden verwijderd of hen de toegang moest worden ontzegd. Soms gaat het om gebouwen verspreid over de stad. Het gaat hierbij niet om plaatsen zoals het Stadserf en het Valkenberg. Aangezien de gebouwen en opstallen over diverse locaties in de stad verspreid zijn en de directeuren derhalve niet altijd ter plaatse zijn, is de bevoegdheid eveneens toegekend aan de beheerder. Onder beheerder van een gebouw of opstal wordt verstaan de functionaris die uit zijn of haar hoofde zeggenschap heeft over het gebouw en dit als het ware bestuurt. Men kan van deze bepaling ook gebruik maken bij bedreigingen.</text:p>
          <text:p text:style-name="al"/>
          <text:p text:style-name="al">
          <text:span text:style-name="nadrukvet">Artikel 7: Wet openbaarheid van bestuur en de Wet hergebruik van overheidsinformatie</text:span>
        </text:p>
          <text:list text:style-name="id1-3-2-4-31">
            <text:list-item text:style-override="id1-3-2-4-31-1">
              <text:number>1.</text:number>
              <text:p text:style-name="al"> Aan de directeuren, ieder voor zover het zijn organisatorische eenheid betreft, wordt verleend de bevoegdheid tot het nemen van beslissingen op grond van de Wet openbaarheid van bestuur, Wet hergebruik van overheidsinformatie en aanverwante regelingen.</text:p>
              <text:p text:style-name="al">Toelichting</text:p>
              <text:p text:style-name="al">Verzoeken met betrekking tot de Wet openbaarheid van bestuur en de Wet hergebruik van overheidsinformatie worden bij de gehele gemeente ingediend. In dit artikel worden de directeuren gemandateerd om besluiten met betrekking tot deze regelgeving te nemen.</text:p>
            </text:list-item>
            <text:list-item text:style-override="id1-3-2-4-31-2">
              <text:number>2.</text:number>
              <text:p text:style-name="al"> Aan de gemeentesecretaris wordt verleend de bevoegdheid tot het nemen van beslissingen op grond van de Wet openbaarheid van bestuur, de Wet hergebruik van overheidsinformatie en aanverwante regelingen, voor zover het de organisatorische eenheid overstijgende aangelegenheden betreft.</text:p>
              <text:p text:style-name="al">Toelichting</text:p>
              <text:p text:style-name="al">Het kan natuurlijk voorkomen, dat een verzoek wordt ingediend, dat niet slechts betrekking heeft op een bepaalde directie als bedoeld in het eerste lid van dit artikel, maar dat meerdere directies daar bij zijn betrokken. In die gevallen zal de gemeentesecretaris een besluit nemen.</text:p>
            </text:list-item>
          </text:list>
          <text:p text:style-name="al"/>
          <text:p text:style-name="al">
          <text:span text:style-name="nadrukvet">Artikel 8: Wet bescherming persoonsgegevens</text:span>
        </text:p>
          <text:p text:style-name="al">Aan de directeuren, ieder voor zover het zijn organisatorische eenheid betreft, wordt verleend de bevoegdheid tot het nemen van beslissingen op grond van de Wet bescherming Persoonsgegevens onder de voorwaarde dat de directeur zijn bevoegdheid uitoefent na advies te hebben ingewonnen bij de Functionaris Persoonsgegevens.</text:p>
          <text:p text:style-name="al">Toelichting</text:p>
          <text:p text:style-name="al">Verzoeken met betrekking tot de Wet bescherming persoonsgegevens worden bij vrijwel de gehele gemeente ingediend. In dit artikel worden de directeuren gemandateerd om besluiten met betrekking tot deze regelgeving te nemen. </text:p>
          <text:p text:style-name="al"/>
          <text:p text:style-name="al">
          <text:span text:style-name="nadrukvet">Artikel 9: Algemene subsidieverordening Breda 2011 en nadere regels</text:span>
        </text:p>
          <text:list text:style-name="id1-3-2-4-39">
            <text:list-item text:style-override="id1-3-2-4-39-1">
              <text:number>1.</text:number>
              <text:p text:style-name="al"> Aan de directeuren, ieder voor zover het zijn organisatorische eenheid betreft, worden verleend de volgende bevoegdheden ontleend aan de Algemene subsidieverordening Breda 2011:</text:p>
              <text:list text:style-name="id1-3-2-4-39-1-3">
                <text:list-item text:style-override="id1-3-2-4-39-1-3-1">
                  <text:number>a</text:number>
                  <text:p text:style-name="al"> Het nemen van besluiten omtrent subsidies (artikelen 1:3, 3:1, lid 5, 3:3, 4:1, 5:1, 6:1, 7:1, 7:2, lid 3, 7:3, lid 4, 7:4 leden 1, 2 en 4, 7:5, 7:6, 8:2, lid 4);</text:p>
                </text:list-item>
                <text:list-item text:style-override="id1-3-2-4-39-1-3-2">
                  <text:number>b</text:number>
                  <text:p text:style-name="al"> Het vaststellen van een aanvraagformulier (artikel 3:1, lid 2);</text:p>
                </text:list-item>
                <text:list-item text:style-override="id1-3-2-4-39-1-3-3">
                  <text:number>c</text:number>
                  <text:p text:style-name="al"> Het geven van toestemming (artikel 6:3, lid 4 en artikel 8:2, lid 1);</text:p>
                </text:list-item>
                <text:list-item text:style-override="id1-3-2-4-39-1-3-4">
                  <text:number>d</text:number>
                  <text:p text:style-name="al"> Het in gebruik stellen van een accountantsprotocol (artikel 7:3, lid 3);</text:p>
                </text:list-item>
                <text:list-item text:style-override="id1-3-2-4-39-1-3-5">
                  <text:number>e</text:number>
                  <text:p text:style-name="al"> Het aanwijzen van categorieën (artikel 7:4, lid 3);</text:p>
                </text:list-item>
                <text:list-item text:style-override="id1-3-2-4-39-1-3-6">
                  <text:number>f</text:number>
                  <text:p text:style-name="al"> Het voorschrijven van een standaardberekeningswijze (artikel 8:3, lid 1);</text:p>
                </text:list-item>
                <text:list-item text:style-override="id1-3-2-4-39-1-3-7">
                  <text:number>g</text:number>
                  <text:p text:style-name="al"> Het bepalen van definities (artikel 8:3 lid 2);</text:p>
                </text:list-item>
                <text:list-item text:style-override="id1-3-2-4-39-1-3-8">
                  <text:number>h</text:number>
                  <text:p text:style-name="al"> Het toepassen van de hardheidsclausule (artikel 8:4).</text:p>
                  <text:p text:style-name="al">Toelichting</text:p>
                  <text:p text:style-name="al">De gehele gemeente krijgt in meer of mindere mate te maken met verzoeken om subsidie op basis van de Algemene subsidieverordening Breda 2011. Het is efficiënt om deze besluitvorming te mandateren.</text:p>
                </text:list-item>
              </text:list>
            </text:list-item>
            <text:list-item text:style-override="id1-3-2-4-39-2">
              <text:number>2.</text:number>
              <text:p text:style-name="al"> Aan de directeuren, ieder voor zover het zijn organisatorische eenheid betreft, worden verleend de volgende bevoegdheden ontleend aan de Nadere regels subsidieverstrekking Gemeente Breda 2012:</text:p>
              <text:list text:style-name="id1-3-2-4-39-2-3">
                <text:list-item text:style-override="id1-3-2-4-39-2-3-1">
                  <text:number>-</text:number>
                  <text:p text:style-name="al"> Het nemen van besluiten omtrent subsidies (artikelen 1:1, 3:2, lid 3, 6:2, 6:5, leden 4 en 8, 6:6, leden 1 en 4);</text:p>
                </text:list-item>
                <text:list-item text:style-override="id1-3-2-4-39-2-3-2">
                  <text:number>-</text:number>
                  <text:p text:style-name="al"> Het vragen van advies (artikel 2:5, lid 3);</text:p>
                </text:list-item>
                <text:list-item text:style-override="id1-3-2-4-39-2-3-3">
                  <text:number>-</text:number>
                  <text:p text:style-name="al"> Het toepassen van de hardheidsclausule (artikel 2:9);</text:p>
                </text:list-item>
                <text:list-item text:style-override="id1-3-2-4-39-2-3-4">
                  <text:number>-</text:number>
                  <text:p text:style-name="al"> Het vaststellen van een aanvraagformulier (artikelen 3:7, 4:6, 5:6, 6:7).</text:p>
                  <text:p text:style-name="al">Toelichting</text:p>
                  <text:p text:style-name="al">Het hierboven onder her eerste lid van dit artikel gestelde geldt eveneens voor de Nadere regels subsidieverstrekking Gemeente Breda 2012</text:p>
                </text:list-item>
              </text:list>
            </text:list-item>
            <text:list-item text:style-override="id1-3-2-4-39-3">
              <text:number>3.</text:number>
              <text:p text:style-name="al"> Aan de directeuren, ieder voor zover het zijn organisatorische eenheid betreft, wordt verleend de bevoegdheid tot nemen van besluiten op verzoeken om subsidies op grond van de Algemene subsidieverordening Breda 1998</text:p>
              <text:p text:style-name="al">Toelichting</text:p>
              <text:p text:style-name="al">Vanwege de overgang van de oude verordening naar de nieuwe kan het mandaat voor de oude nu nog niet geheel vervallen en dient dit nog even te blijven voortbestaan.</text:p>
            </text:list-item>
          </text:list>
          <text:p text:style-name="al"/>
          <text:p text:style-name="al">
          <text:span text:style-name="nadrukvet">Artikel 10: Inkoop- en aanbestedingsbeleid</text:span>
        </text:p>
          <text:list text:style-name="id1-3-2-4-42">
            <text:list-item text:style-override="id1-3-2-4-42-1">
              <text:number>1.</text:number>
              <text:p text:style-name="al"> Aan de directeuren, ieder voor zover het zijn organisatorische eenheid betreft, wordt verleend de bevoegdheid tot het besluiten en verrichten van de volgende privaatrechtelijke rechtshandelingen:</text:p>
              <text:list text:style-name="id1-3-2-4-42-1-3">
                <text:list-item text:style-override="id1-3-2-4-42-1-3-1">
                  <text:number>a</text:number>
                  <text:p text:style-name="al"> leveringen en diensten, waarbij de waarde van de opdracht een bedrag van € 1.000.000,-- niet te boven gaat;</text:p>
                </text:list-item>
                <text:list-item text:style-override="id1-3-2-4-42-1-3-2">
                  <text:number>b</text:number>
                  <text:p text:style-name="al"> het opdracht geven tot het uitvoeren van werken, waarbij de waarde van het werk een bedrag van € 1.000.000,-- niet te boven gaat, een en ander en voor zover in schema B de bevoegdheid niet bij een daarin genoemde functionaris is gelegd.</text:p>
                  <text:p text:style-name="al">Toelichting</text:p>
                  <text:p text:style-name="al">Wederom een bevoegdheid die dwars door de gemeentelijke organisatie loopt. Met deze bepaling wordt gewaarborgd, dat bijvoorbeeld niet elke aankoop ter beslissing aan het college moet worden voorgelegd. Het zou de effectiviteit en de slagvaardigheid van de gemeentelijke organisatie niet ten goede komen, wanneer dat wel zou moeten.</text:p>
                  <text:p text:style-name="al">Er is wel een bepaalde grens gesteld aan de daarmee gemoeide bedragen. Deze mogen een bedrag van € 1.000.000,-- niet te boven gaan. Het gehele aanbestedingstraject ligt binnen deze volmachtverstrekking opgesloten, dus de in dit artikel genoemde functionarissen zijn bevoegd om een eventuele publicatie te ontwerpen, selectiecriteria op te stellen, de selectie uit te voeren, te gunnen, de overeenkomst aan te gaan en af te sluiten en alle andere besluiten te nemen die gedurende een aanbesteding moeten worden genomen.</text:p>
                  <text:p text:style-name="al">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list-item>
              </text:list>
            </text:list-item>
            <text:list-item text:style-override="id1-3-2-4-42-2">
              <text:number>2.</text:number>
              <text:p text:style-name="al"> De uitoefening van de bevoegdheid als bedoeld in het eerste lid van dit artikel geschiedt met inachtneming van het vigerende inkoop- en aanbestedingsbeleid en de op grond daarvan vastgestelde (standaard)contracten en voorwaar- den en op voorwaarde dat de bevoegdheid past binnen de vastgestelde begroting, dat wil zeggen dat er geen beroep hoeft te worden gedaan op de post onvoorzien of een stelpost of een reserve of een voorziening.</text:p>
              <text:p text:style-name="al">Toelichting</text:p>
              <text:p text:style-name="al">Vanzelfsprekend dient er wel geld te zijn en moeten de gemeentelijke richtlijnen en contracten op het gebied van inkoop- en aanbesteding in acht worden genomen. In het tweede lid wordt dit zeker gesteld.</text:p>
            </text:list-item>
            <text:list-item text:style-override="id1-3-2-4-42-3">
              <text:number>3.</text:number>
              <text:p text:style-name="al"> Daar waar in schema B, C of D ten aanzien van bepaalde bevoegdheden aan specifieke afdelingen c.q. directies van de bedragen als bedoeld in het eerste lid van dit artikel wordt afgeweken, geldt het bepaalde in schema B, C of D.</text:p>
              <text:p text:style-name="al"/>
            </text:list-item>
          </text:list>
          <text:p text:style-name="al">
          <text:span text:style-name="nadrukvet">Artikel 11: Overige privaatrechtelijke rechtshandelingen</text:span>
        </text:p>
          <text:list text:style-name="id1-3-2-4-44">
            <text:list-item text:style-override="id1-3-2-4-44-1">
              <text:number>1.</text:number>
              <text:p text:style-name="al"> Onverminderd het bepaalde in artikel 10 wordt aan de directeuren, ieder voor zover het zijn organisatorische eenheid betreft, verleend de bevoegdheid tot het besluiten en verrichten van alle privaatrechtelijke rechtshandelingen. Voor zover daarbij gemeentelijke middelen worden aangewend, dienen die een bedrag van € 1.000.000,-- niet te boven te gaan.</text:p>
              <text:p text:style-name="al">Toelichting</text:p>
              <text:p text:style-name="al">Ook de uitoefening van deze taken speelt gemeentebreed. Dit lid is opgenomen om bij de overige privaatrechtelijke rechtshandelingen, zoals bijvoorbeeld huur/verhuur en erfpacht, binnen een bepaalde marge (niet hoger dan een bedrag van € 1.000.000,--) een zekere slagvaardigheid binnen het gemeentelijk functioneren te garanderen. Indien het om periodieke betalingen gaat, wordt de waarde berekend aan de hand van de looptijd. Indien deze looptijd onbepaald is, wordt uitgegaan van 48 maanden. In alle gevallen dient de verkoop van onroerende zaken te worden uitgevoerd en begeleid door de afdeling Vastgoedontwikkeling van de directie Ontwikkeling. Vanzelfsprekend vallen onder deze volmacht ook privaatrechtelijke rechtshandelingen, waarbij geen gemeentelijke middelen worden aangewend zoals bij bruikleen- of schenkingsovereenkomsten.</text:p>
              <text:p text:style-name="al">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list-item>
            <text:list-item text:style-override="id1-3-2-4-44-2">
              <text:number>2.</text:number>
              <text:p text:style-name="al"> 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p text:style-name="al">Toelichting</text:p>
              <text:p text:style-name="al">Vanzelfsprekend dient er wel geld te zijn en moeten gemeentelijk beleid en richtlijnen in acht worden genomen. In het tweede lid wordt dit zeker gesteld.</text:p>
            </text:list-item>
            <text:list-item text:style-override="id1-3-2-4-44-3">
              <text:number>3.</text:number>
              <text:p text:style-name="al"> Daar waar in schema B, C of D ten aanzien van bepaalde bevoegdheden aan specifieke afdelingen c.q. directies van de bedragen als bedoeld in het eerste lid van dit artikel wordt afgeweken, geldt het bepaalde in schema B, C of D.</text:p>
            </text:list-item>
          </text:list>
          <text:p text:style-name="al"/>
          <text:p text:style-name="al">
          <text:span text:style-name="nadrukvet">Artikel 12: Aanvragen van vergunningen, ontheffingen, vrijstellingen e.d.</text:span>
        </text:p>
          <text:p text:style-name="al">Aan de directeuren, ieder voor zover het zijn organisatorische eenheid betreft, wordt verleend de bevoegdheid tot het aanvragen van vergunningen, ontheffingen, vrijstellingen e.d. voor zover die dienstbaar zijn aan de gemeentelijke taakuitoefening.</text:p>
          <text:p text:style-name="al">Toelichting</text:p>
          <text:p text:style-name="al">Op diverse plaatsen binnen de gemeentelijke organisatie kan het voor de normale gemeentelijke taakuitoefening noodzakelijk zijn, dat er vergunningen e.d. moeten worden aangevraagd, bijvoorbeeld het aanvragen van een kapvergunning bij de uitvoering van een project of het aanvragen van een bouwvergunning bij de bouw van een gemeentelijk pand. Uit praktische overwegingen wordt de bevoegdheid tot het aanvragen hiervan verleend aan de in dit artikel genoemde functionarissen.</text:p>
          <text:p text:style-name="al"/>
          <text:p text:style-name="al">
          <text:span text:style-name="nadrukvet">Artikel 13: Aanvragen van subsidies</text:span>
        </text:p>
          <text:p text:style-name="al">Aan de directeuren, ieder voor zover het zijn organisatorische eenheid betreft, wordt verleend de bevoegdheid tot het aanvragen van subsidies voor zover die dienstbaar zijn aan de gemeentelijke taakuitoefening.</text:p>
          <text:p text:style-name="al">Toelichting</text:p>
          <text:p text:style-name="al">Op diverse plaatsen in de gemeentelijke organisatie wordt gewerkt met subsidiestromen, bijvoorbeeld op basis van Europese of rijksregelgeving. Uit praktische overwegingen wordt de bevoegdheid om de aanvraag in te dienen bij de in dit artikel genoemde functionarissen gelegd. Een en ander dient vanzelfsprekend wel te passen binnen het gemeentelijk beleid.</text:p>
          <text:p text:style-name="al"/>
          <text:p text:style-name="al">
          <text:span text:style-name="nadrukvet">Artikel 14: Aanwijzen toezichthouders en opsporingsambtenaren</text:span>
        </text:p>
          <text:p text:style-name="al">Aan de directeur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p text:style-name="al">Toelichting</text:p>
          <text:p text:style-name="al">In diverse wetten en verordeningen zijn bepalingen opgenomen, waarin is geregeld, dat personen kunnen worden aangewezen als opsporingsambtenaar en als toezichthouder op de naleving van voorschriften. In schema C zijn daar al verschillende mandaten over opgenomen. Voor die gevallen waarin het niet specifiek is geregeld kan altijd op onderhavig artikel 14 worden teruggevallen. </text:p>
        </text:section>
        <text:section text:name="bijlage_id1-3-2-5" text:style-name="bijlage">
          <text:p text:style-name="bijlage_top"/>
          <text:p text:style-name="hoofdstuk_kop"><text:span text:style-name="label"> SCHEMA B </text:span> <text:span text:style-name="nr"/> </text:p>
          <text:p text:style-name="al">behorende bij het “Algemeen Mandaatbesluit Breda 2016”</text:p>
          <text:p text:style-name="al">Toelichting</text:p>
          <text:p text:style-name="al">Het betreft in deze de mandaat-, volmacht- en machtigingbesluiten, die niet bij alle directies voorkomen en die gelden voor de in dit schema genoemde functionarissen.</text:p>
          <text:p text:style-name="al"/>
          <text:p text:style-name="al">Opsomming per directie, dus:</text:p>
          <text:list text:style-name="id1-3-2-5-7">
            <text:list-item text:style-override="id1-3-2-5-7-1">
              <text:number>-</text:number>
              <text:p text:style-name="al">Servicebedrijf;</text:p>
            </text:list-item>
            <text:list-item text:style-override="id1-3-2-5-7-2">
              <text:number>-</text:number>
              <text:p text:style-name="al">Directie Ontwikkeling;</text:p>
            </text:list-item>
            <text:list-item text:style-override="id1-3-2-5-7-3">
              <text:number>-</text:number>
              <text:p text:style-name="al">Concernstaf;</text:p>
            </text:list-item>
            <text:list-item text:style-override="id1-3-2-5-7-4">
              <text:number>-</text:number>
              <text:p text:style-name="al">Directie Dienstverlening;</text:p>
            </text:list-item>
            <text:list-item text:style-override="id1-3-2-5-7-5">
              <text:number>-</text:number>
              <text:p text:style-name="al">Directie Beheer;</text:p>
            </text:list-item>
            <text:list-item text:style-override="id1-3-2-5-7-6">
              <text:number>-</text:number>
              <text:p text:style-name="al">Breda’s Museum</text:p>
            </text:list-item>
          </text:list>
          <text:p text:style-name="al"> De ATEA-groep is ondergebracht in Schema D</text:p>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5">
                  <text:p text:style-name="table_al">
                    <text:span text:style-name="nadrukvet">Het Servicebedrijf</text:span>
                  </text:p>
                </table:table-cell>
              </table:table-row>
              <table:table-row table:style-name="row">
                <table:table-cell table:style-name="entry" table:number-rows-spanned="1" table:number-columns-spanned="5">
                  <text:p text:style-name="table_al"> Afdeling Advies &amp; Beleid Bedrijfsvoering</text:p>
                </table:table-cell>
              </table:table-row>
              <table:table-row table:style-name="row">
                <table:table-cell table:style-name="entry" table:number-rows-spanned="1" table:number-columns-spanned="5">
                  <text:p text:style-name="table_al"> Afdeling Proces en Informatie</text:p>
                </table:table-cell>
              </table:table-row>
              <table:table-row table:style-name="row">
                <table:table-cell table:style-name="entry" table:number-rows-spanned="1" table:number-columns-spanned="5">
                  <text:p text:style-name="table_al"> Afdeling Ondersteuning</text:p>
                </table:table-cell>
              </table:table-row>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text:p>
                </table:table-cell>
                <table:table-cell table:style-name="entry" table:number-rows-spanned="1" table:number-columns-spanned="1">
                  <text:p text:style-name="table_al"> <text:span text:style-name="nadrukvet"> Mandataris</text:span></text:p>
                </table:table-cell>
                <table:table-cell table:style-name="entry" table:number-rows-spanned="1" table:number-columns-spanned="1">
                  <text:p text:style-name="table_al"> <text:span text:style-name="nadrukvet">Specifiek</text:span><text:span text:style-name="nadrukvet">e bepaling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dser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die besluiten die nodig zijn ter oplossing van de parkeerproblematiek en te aan- zien van het recht van uitweg op het terrein Stadserf te Breda</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beleid waarin zowel het het parkeerbeleid als de verstrekking van toegangs- passen met betrekking tot het Stadserf te Breda worden geregel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Afdeling Advies &amp; Beleid Bedrijfsvo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bedrijf / ABB / Team 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arantieverl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de gevallen waarin, zomede de voorwaarden waaronder het raadsbesluit d.d. 16-7-2009 (Garantiebeleid Breda 2009) toepassing vindt, waaronder begrepen de gevallen waarin het gaat om een omwisseling van een hypothecaire geld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ervicebedrijf (Evert Peereboom), </text:p>
                  <text:p text:style-name="table_al">Teamleider Financiën</text:p>
                  <text:p text:style-name="table_al">(Petra Ramakers)</text:p>
                </table:table-cell>
                <table:table-cell table:style-name="entry" table:number-rows-spanned="1" table:number-columns-spanned="1">
                  <text:p text:style-name="table_al">Garantieaanvragen boven de € 1.000.000,-worden aan de Raad ter goedkeuring voorgelegd. Daarnaast worden garantieaan- vragen beneden de </text:p>
                  <text:p text:style-name="table_al">€ 1.000.000,-- ook ter goedkeuring aan de Raad voorgelegd, indien daarmee het totaal gegarandeerd bedrag aan de betreffende instelling de € 5.000.000,-- zal overschrijden.</text:p>
                </table:table-cell>
              </table:table-row>
              <table:table-row table:style-name="row">
                <table:table-cell table:style-name="entry" table:number-rows-spanned="1" table:number-columns-spanned="1">
                  <text:p text:style-name="table_al">Het wijzen van geldnemers in geval van beta- lingsachterstanden op hun verplichtingen jegens geldgevers, alsmede op de mogelijke uit het</text:p>
                  <text:p text:style-name="table_al">niet-nakomen van de verplichtingen voortvloei- ende consequentie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toestemming om de nakoming van de verplichting tot het doen van extra aflossingen tijdelijk op te schorten, zomede de termijn te bepalen waarbinnen alsnog aan bedoelde verplichting moet worden voldaa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toestemming om een hoofdelijk verbonden schuldenaar van zijn verplichtingen te ontslaa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toestemming tot openbare of onderhandse verkoop van de verbonden onroerende zaak</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slag van de verplichting tot het aanhouden van een overlijdensrisicoverze- kering, dan wel toestemming te verlenen tot verlaging van het verzekerde bedrag van de overlijdensrisicoverzeker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toestemming voor het vestigen van een 2e of 3e hypotheek op een pand waarop een hypothecaire zekerheid ten behoeve van de gemeente Breda rust als gevolg van een in het verleden verstrekte gemeentegaran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aangaan van overeenkomsten met het waarborgfonds sociale woningbouw, waarbij de gemeente verklaart dat, indien het risicovermogen lager is dan het garantieniveau, aan het WSW gelden ter leen worden verstrekt (de zogenaamde achtervang- besluit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inanciering en betalings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luiten van lang en kort lopende geldlenin- gen ten behoeve van de gemeentelijke financie- 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ervicebedrijf (Evert Peereboom), Afdelingshoofd ABB </text:p>
                  <text:p text:style-name="table_al">(Guust van Miegh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luiten van lang en kort lopende geldlenin- gen ten behoeve van derd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luiten van contracten met betrekking tot derivaten en specifieke financieringsconstructies voor zover toegestaan in de wet Fido en gemeentelijke regelgev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leggen in vermogenstitels voor zover toegestaan in de wet Fido en gemeentelijke regelgev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lenen van lang en kort lopende geldle- ningen welke ten behoeve van derden zijn aangetrok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leggen van overtollige kasmiddel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enen en opheffen van bank- en giroreke- n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vragen en verstrekken van smartcards voor BDS-betalingsverkeer, en cards en/of andere identificatiemethoden ten behoeve van betalingsverkeersystemen van andere algemene ban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rekening-courant-overeenkom- sten en andere overeenkomsten betreffende het betalingsverk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bedrijf / ABB / Team Juridische Zaken en Inkoop</text:span></text:p>
                </table:table-cell>
              </table:table-row>
              <table:table-row table:style-name="row">
                <table:table-cell table:style-name="entry" table:number-rows-spanned="1" table:number-columns-spanned="1">
                  <text:p text:style-name="table_al">
                    <text:span text:style-name="nadrukvet">Aansprakelijkheidsste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behandeling nemen en afhandelen van w.a.-schadezaken beneden het eigen risic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Juridische Zaken en In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behandeling nemen en afhandelen van w.a.-schadezaken waarvan op basis van een met Centraal Beheer Achmea afgesloten servicemodule advies wordt ingewonnen bij Centraal Beheer Achme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angen van een schriftelijke machtiging van een gemachtigde (artikel 2:1, lid 2)</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Teamleider Juridische Zaken en In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bijstand of vertegenwoordiging door een persoon tegen wie ernstige bezwaren bestaan (artikel 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sturen van geschriften tot behandeling waarvan kennelijk een ander bestuursorgaan bevoegd is (artikel 2:3,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ugsturen aan de afzender van geschriften die niet voor hem bestemd zijn en die ook niet worden doorgezonden (artikel 2:3,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verschuldigdheid en hoogte van de dwangsom (artikel 4:1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ugvorderen van onverschuldigd betaalde dwangsommen (artikel 4:2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estigen van de ontvangst van een bezwaarschrift (artikel 6:1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zenden van een bezwaarschrift aan het bevoegde orgaan (artikel 6:1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enden van de op de zaak betrekking hebbende stukken aan in ieder geval de gemachtigde (artikel 6: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mededeling aan het orgaan waarbij beroep tegen het niet tijdig beslissen aanhangig is bij het nemen van een besluit op de aanvraag (artikel 6:20,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mededeling aan het orgaan waarbij het beroep aanhangig is bij intrekking of wijziging van het bestreden besluit (artikel 7:1a, lid 2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of het afwijzen van een verzoek om rechtstreeks beroep bij de administratieve rechter (artikel 7:1a,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zenden van een bezwaarschrift aan de bevoegde rechter, indien ingestemd wordt met het verzoek om rechtstreeks beroep (artikel 7:1a, lid 5 en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de gelegenheid stellen van belanghebbenden te worden gehoord voordat een bestuursorgaan op het bezwaar beslist (artikel 7:2,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de hoogte brengen van de indiener van het bezwaarschriften de belanghebbenden, die bij de voorbereiding van het besluit hun zienswijze naar voren hebben gebracht (artikel 7:2, lid 2)</text:p>
                </table:table-cell>
                <table:table-cell table:style-name="entry" table:number-rows-spanned="1" table:number-columns-spanned="1">
                  <text:p text:style-name="table_al"> 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 inzage leggen van het bezwaarschrift en alle verder op de zaak betrekking hebbende stukken voorafgaand aan het horen (artikel 7:4, lid 2, lid 3, lid 5 en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feiten of omstandigheden aan belanghebbenden die na het horen bekend worden en die voor de te nemen beslissing van aanmerkelijk beland kunnen zijn en het in de gelegenheid stellen van belanghebbenden daarover te worden gehoord (artikel 7: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chorten van de termijn voor het beslissen op een bezwaarschrift (artikel 7:1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sing op een bezwaarschrift (artikel 7:10,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er uitstellen van een beslissing op een bezwaarschrift (artikel 7:10,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en ander voor zover het betreft bezwaarschriften die worden behandeld volgens de Verordening behandeling bezwaar- schriften Breda 2004 (dus niet belastingen, personeelszaken en sociale zeke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dureverordening bestuursschade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schadebeoordelingsopdracht tot het uitbrengen van advies (artikel 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Juridische Zaken en In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kennis stellen van de verzoeker van het voornemen om een commissie in te stellen (artikel 2, lid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artikel 4:1 tot en met artikel 4:6 van de Awb op een verzoek</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zen van een verzoek indien het kennelijk ongegrond is (artikel 3,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estigen van de ontvangst van een verzoek (artikel 4,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in behandeling nemen van een aanvraag in verband met het niet of niet tijdig storten van een geldsom (artikel 4,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 beschikking stellen van gegevens aan de commissie (artikel 6, lid 1)</text:p>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instemming voor het maken van kosten indien de commissie inlichtingen en/of adviezen bij derden wenst in te winnen (artikel 6,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namens de gemeente van een mondelinge toelichting (artikel 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zienswijze op het conceptadvies (artikel 7, lid 6)</text:p>
                </table:table-cell>
                <table:table-cell table:style-name="entry" table:number-rows-spanned="1" table:number-columns-spanned="1">
                  <text:p text:style-name="table_al">B&amp;W</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voor afhandeling van een verzoek (artikel 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gemeenschappelijk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meenschappelijke regeling aan Gedeputeerde Staten (artikel 2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Juridische Zaken en In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Proces en 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bedrijf / PI / DM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enking van arch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 dan niet aangaan van overeenkomsten, waarbij derden aan de gemeente archieven schen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PI,</text:p>
                  <text:p text:style-name="table_al">Plaatsvervangend hoofd PI</text:p>
                  <text:p text:style-name="table_al">Gemeentearchivari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bedrijf / PI / FO/ D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boek vervan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supplementen voor het Handboek vervan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ervice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bedrijf / PI / F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formatiebeveiligings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wijzigingen en aanvullingen op het vastgestelde informatiebeveilig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ervice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row table:style-name="row">
                <table:table-cell table:style-name="entry" table:number-rows-spanned="1" table:number-columns-spanned="1">
                  <text:p text:style-name="table_al">
                    <text:span text:style-name="nadrukvet">Directie Ontwikkeling</text:span>
                  </text:p>
                </table:table-cell>
              </table:table-row>
              <table:table-row table:style-name="row">
                <table:table-cell table:style-name="entry" table:number-rows-spanned="1" table:number-columns-spanned="1">
                  <text:p text:style-name="table_al">Afdeling Ruimte</text:p>
                </table:table-cell>
              </table:table-row>
              <table:table-row table:style-name="row">
                <table:table-cell table:style-name="entry" table:number-rows-spanned="1" table:number-columns-spanned="1">
                  <text:p text:style-name="table_al">Afdeling Mobiliteit &amp; Milieu</text:p>
                </table:table-cell>
              </table:table-row>
              <table:table-row table:style-name="row">
                <table:table-cell table:style-name="entry" table:number-rows-spanned="1" table:number-columns-spanned="1">
                  <text:p text:style-name="table_al">Afdeling Wonen &amp; Samenleven</text:p>
                </table:table-cell>
              </table:table-row>
              <table:table-row table:style-name="row">
                <table:table-cell table:style-name="entry" table:number-rows-spanned="1" table:number-columns-spanned="1">
                  <text:p text:style-name="table_al">Afdeling Economie, Cultuur &amp; Onderwijs</text:p>
                </table:table-cell>
              </table:table-row>
              <table:table-row table:style-name="row">
                <table:table-cell table:style-name="entry" table:number-rows-spanned="1" table:number-columns-spanned="1">
                  <text:p text:style-name="table_al">Afdeling Vastgoed Ontwikkeling</text:p>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1">
                  <text:p text:style-name="table_al">
                    <text:span text:style-name="nadrukvet">Bevoegdheid /</text:span>
                    <text:span text:style-name="nadrukvet">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agen om machtiging (artikel 2.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uimte Teamleider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an gemachtigde (artikel 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of terugzenden aanvraag vanwege onbevoegdheid (artikel 2.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an elektronisch verschafte gegevens (artikel 2.15, leden 2 t/m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termijn aan adviseur (artikel 3.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een aanvraag vanwege onvolledigheid (artikel 4.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ruimtelijke ordening (W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of afwijzen van een aanvraag om een tegemoetkoming in schade (artikel 6.1), het terugstorten van het door de aanvrager betaalde recht indien de aanvraag om een tegemoetko- ming in schade geheel of gedeeltelijk wordt toegekend (artikel 6.4, lid 4), het vergoeden van de wettelijke rente en redelijkerwijs gemaakte kosten van rechtsbijstand en andere deskundige bijstand (artikel 6.5)</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effen van een recht van de indiener van een aanvraag om een tegemoetkoming in de schade (artikel 6.4, lid 1)</text:p>
                </table:table-cell>
                <table:table-cell table:style-name="entry" table:number-rows-spanned="1" table:number-columns-spanned="1">
                  <text:p text:style-name="table_al">Idem</text:p>
                </table:table-cell>
                <table:table-cell table:style-name="entry" table:number-rows-spanned="1" table:number-columns-spanned="1">
                  <text:p text:style-name="table_al">Teamleider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mededeling aan de indiener van een aanvraag met betrekking op het verschuldigd zijn van een recht (artikel 6.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ontvankelijk verklaren in verband met het niet of niet tijdig storten van het recht (artikel 6.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uimtelijke ordening (B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legen van vooroverleg (artikel 3.1.1)</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adviseur A tot en met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of niet verder in behandeling nemen van een aanvraag wegens onvolledigheid (artikel 6.1.3.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adviseur (artikel 6.1.3.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kend maken van een besluit aan de aanvrager en belanghebbenden (artikel 6.1.3.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termijn onder opgaaf van redenen voor ten hoogste vier weken (artikel 6.1.3.6,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aanvraag toekennen van een voorschot bij redelijke verwachting omtrent tegemoetko- ming in schade (artikel 6.1.3.7, lid 1)</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dureverordening voor advisering tegemoetkoming in planschade Breda 200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de opdracht tot het uitbren- gen van advies terzake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Adviseur A tot en met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reactie op het conceptadvies (artikel 6, lid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Mobiliteit &amp; Mili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lement Verkeersregels en Verkeerstekens 199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en milieuzonering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stuursorgaan kan een gebied aanwijzen waar een gebiedsgerichte aanpak zal plaatsvinden (artikel 55c,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text:p>
                  <text:p text:style-name="table_al">verplichting als bedoeld in artikel 55b van toepassing is (artikel 55g,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tuursorgaan dat het plan, bedoeld in artikel 55d, eerste lid, heeft vastgesteld, kan aan het vastgestelde plan verontreinigingen toevoegen. Artikel 55e, vierde lid, en 55f, zijn op deze wijzigingen niet van toepassing. Het eerste lid is op een zodanige verontreiniging van overeenkomstige toepassing zodra het wijzi- gingsbesluit onherroepelijk is geworden (artikel 55g,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tuursorgaan dat het plan vaststelt, stelt Gedeputeerde Staten op de hoogte van een wijziging van het plan, bedoeld in het tweede lid (artikel 55g,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van Onze Minister doet het bestuursorgaan verslag over de voortgang van de uitvoering van de bodemsaneringsoperatie en uitvoering van deze wet op haar grondgebied  (artikel 87a, lid 1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milieu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Gedeputeerde Staten, diverse genoemde Ministers en andere bestuursorganen om een bijdrage te leveren aan het plan zoals bedoeld in artikel 5.9, lid 1 (artikel 5.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orderen van overleg met andere be- stuursorganen omtrent het plan zoals bedoeld in artikel 5.9, lid 1 (artikel 5.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puteerde Staten in kennis stellen van het plan als bedoeld in artikel 5.9, lid 1 (artikel  5.9,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puteerde Staten in kennis stellen omtrent de voortgang van de uitvoering van het plan als bedoeld in artikel 5.9, lid 1 (artikel 5.9,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van de Minister het verstrekken van gegevens over de ontwikkelingen en besluiten zoals bedoeld in artikel 5.12, lid 3 (artikel 5.12, lid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van adviseurs en bestuursorganen (artikel 7.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de gegevens als bedoeld in lid 5 (artikel 7.17,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leggen met bestuursorganen (artikel 7.1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de gegevens als bedoeld in lid 5 (artikel 7.19,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aadplegen van adviseurs en bestuursorga- nen t.b.v. het advies als bedoeld in artikel 7.24, lid 2 en lid 3 en overleg plegen met initiatiefne-mer (artikel 7.2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om te beslissen op het verzoek (artikel 7.2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aadplegen van adviseurs / bestuursorganen over reikwijdte en detailniveau (artikel 7.2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om advies uit te brengen m.b.t. reikwijdte en detailniveau (artikel</text:p>
                  <text:p text:style-name="table_al">7.27, lid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om medewerking en inlichtingen (artikel 7.37,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formatie en het toesturen van stukken aan de Minister (artikel 7.38a,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van een verslag van het onderzoek (artikel 7.41,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inlichtingen en gegevens t.b.v. vaststelling geluidsbelastingkaart als bedoeld in artikel 11.6, lid 1 en lid 2 (artikel 11.7,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inlichtingen en gegevens t.b.v. vaststelling geluidsbelastingkaart als bedoeld in artikel 11.6, lid 4 (artikel 11.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ikbaar stellen geluidsbelastingkaart via elektronische wijze (artikel 11.9, lid 2, sub 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gen overzicht belangrijkste punten bij geluidsbelastingkaart (artikel 11.9, lid 2, sub 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onisch toezenden geluidsbelastingkaart aan Minister (artikel 11.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 inlichtingen aan andere lidstaten (artikel 11.1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wijziging van geluidproductieplafond (artikel 11.31, lid 3)</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verlaging geluidproductieplafond (artikel 11.48,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enden van het verzoek om aan artikel 14.5, lid 3, toepassing te geven aan de andere bevoegde organen (artikel 14.6, lid 3)</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 dragen voor de in art. 14.10, lid 2, genoemde procedurele handelingen (art. 14.1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enden van een afschrift van het verzoek tot een gecoördineerde voorbereiding aan de andere bevoegde organen (artikel 14.13,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geluidhinder (Wg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van een programma van maatre- gelen als bedoeld in artikel 89, lid 1 (artikel 89)</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orleggen aan de minister van het ingevol- ge artikel 89, lid 1, vastgestelde programma van maatregelen (artikel 9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hogere waarde (artikel 110a)</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inschrijven van een onherroepelijk besluit tot het vaststellen van een hogere waarde in de openbare registers (artikel 110 i, lid 1)</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laten verwijderen van de inschrijving van het besluit tot het vaststellen van een hogere waarde uit de openbare registers (artikel 110i,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vragen betreffende de geluiduitstra- ling ten behoeve van het instellen en beheren van geluidzones rond industrieterreinen aan beheerders van inrichtingen (artikel 16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geluidhinder (Bg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verzoek als bedoeld in artikel 110a derde lid, m.b.t. tot een zone langs een industrieterrein (artikel 5.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Mobiliteit &amp;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verzoek als bedoeld in artikel 110a derde lid, m.b.t. een zone langs een weg (artikel 5.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verzoek als bedoeld in artikel 110a, derde lid m.b.t. een zone langs een</text:p>
                  <text:p text:style-name="table_al">spoorweg (artikel 5.3,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ren en bewoners van woningen en andere geluidgevoelige bestemmingen op de hoogte stellen van de overweging van</text:p>
                  <text:p text:style-name="table_al">overheidswege geluidwerende voorzieningen aan te brengen (artikel 6.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ren en bewoners van woningen of andere geluidgevoelige bestemmingen verzoeken binnen drie weken toestemming te verlenen tot het uitvoeren van akoestisch en bouwtech- nisch onderzoek (artikel 6.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mededelen aan eigenaren en bewoners van woningen en andere geluidgevoe- lige bestemmingen dat geen akoestisch en bouwtechnisch onderzoek kan worden uitge- voerd, tenzij schriftelijke toestemming binnen twee weken wordt verleend (artikel 6.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meedelen dat er geen geluidwerende voorzieningen zullen worden aangebracht (artikel</text:p>
                  <text:p text:style-name="table_al">6.4,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akoestisch en bouwtech- nisch onderzoek (artikel 6.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op de hoogste stellen van eigenaren van woningen en andere geluidgevoelige bestemmingen dat de in dit artikel genoemde extra voorzieningen moeten worden getroffen (artikel 6.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ren en bewoners van woningen en andere geluidgevoelige bestemmingen verzoe- ken schriftelijk te verklaren dat zij zich verplich- ten de extra voorzieningen aan te brengen (artikel 6.6,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meedelen aan eigenaren en bewo- ners van woningen en andere geluidgevoelige bestemmingen, dat geen geluidwerende voorzieningen worden aangebracht, tenzij de schriftelijke verklaring binnen twee weken</text:p>
                  <text:p text:style-name="table_al">alsnog wordt afgegeven (artikel 6.6,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meedelen, dat er geen geluidwerende voorzieningen worden aangebracht (artikel  6.6,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chriftelijke op de hoogte stellen van de eigenaren van de woningen of andere geluidsge- voelige gebouwen, die op basis van het in artikel</text:p>
                  <text:p text:style-name="table_al">6.5 bedoelde akoestisch en bouwtechnisch onderzoek niet in aanmerking komen voor het van overheidswege aanbrengen van geluidwe- rende voorzieningen (artikel 6.8,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eigenaren, als bedoeld in artikel 6.8, eerste lid, niet binnen drie weken na ontvangst van het in artikel 6.9, lid 1, bedoelde aanbod de daarbij verzochte ondertekening van de schrifte- lijk verklaring hebben afgegeven, wordt de betreffende eigenaren schriftelijk meegedeeld dat geen geluidwerende voorzieningen worden aangebracht, tenzij de ondertekening binnen twee weken na ontvangst van deze mededeling alsnog plaatsvindt (artikel 6.9,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verklaring, als bedoeld in artikel 6.9, lid 2, ook niet binnen de in het tweede lid gestelde termijn heeft plaatsgevonden, wordt de betreffen- de eigenaren schriftelijk meegedeeld dat geen geluidwerende voorzieningen worden aange- bracht (artikel 6.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Wonen &amp; Samenlev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eunpunt huiselijk gew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en vaststellen subsidie voor Veilig Thuis West-Braban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Wonen &amp; Samenleven</text:p>
                </table:table-cell>
                <table:table-cell table:style-name="entry" table:number-rows-spanned="1" table:number-columns-spanned="1">
                  <text:p text:style-name="table_al">* Mede namens 17 regio geme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text:span>
                    <text:span text:style-name="nadrukvet">ijdelijke stimuleringsmaatregelen W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brieven in verband met toepas- sing van deze regelingen in Bred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 subsidierichtlijnen gebaseerd op het Besluit Woninggebonden 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nazorgfase: controle eigen- dom / bewoning (besluiten tot uitbetaling +</text:p>
                  <text:p text:style-name="table_al">intrekkingen), inkomenstoets (besluiten vaststel- len geldelijke steun: betalingen + intrekkingen), verzoek verhoging hoofdsom (idem) en renteher- ziening (idem)</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Wonen &amp; Samenl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een vergun- ning voor de tijdelijke verhuur van leeggekomen woningen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Wonen &amp; Samenl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VROM Starterslening Breda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en het uitvoering geven aan dat besluit als bedoeld in artikel 4, leden 1 en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Wonen &amp; Samenleven</text:p>
                </table:table-cell>
                <table:table-cell table:style-name="entry" table:number-rows-spanned="1" table:number-columns-spanned="1">
                  <text:p text:style-name="table_al">Met inachtneming van de criteria als opgeno- men in d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Economie, Cultuur en Onder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leerlingenvervoer 200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toekenning van een vervoers- voorziening (artikel 2, artikel 5, leden 4 en 5).</text:p>
                </table:table-cell>
                <table:table-cell table:style-name="entry" table:number-rows-spanned="1" table:number-columns-spanned="1">
                  <text:p text:style-name="table_al">B&amp;W</text:p>
                </table:table-cell>
                <table:table-cell table:style-name="entry" table:number-rows-spanned="1" table:number-columns-spanned="1">
                  <text:p text:style-name="table_al">Hoofd Economie, Cultuur en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inzake vergoedingen (artikel 4, artikel 5, lid 3, artikel 6, leden 2 en 3, artikel 10, artikel 11, artikel 12, lid 1, artikel 13, artikel 14, artikel 15, artikel 16, artikel 17, lid 1, artikel 18, artikel 19, lid 1, artikel 20, lid 1, artikel 20a, artikel 22, artikel 25, lid 1, artikel 26 en artikel 2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 tot terugvordering en verrekening (artikel 6,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welke school geldt als dichtstbijzijn- de (artikel 9, sub c)</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in gevallen waarin de verordening niet voorziet (artikel 2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ing van bepalingen in de verordening in bijzondere gevallen (artikel 29)</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eenkomsten Wet educatie en beroepson- 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realiseren van inkoop op het terrein van de Wet educatie en beroep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rplichtwet 196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een verzoek om vervan- gende leerplicht (artikel 3a, leden 1, 3, 4 en 5</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verzoek om vervangende leerplicht laatste schooljaar (artikel 3b, leden 1, 3 en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vrijstelling vanwege bijzondere omstandigheden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ntroleren van absoluut schoolverzuim (artikel 1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malig) Programma regio / Breda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vragen om subsidie voor internationale samen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leidsregels subsidieverstrekking voorko- men en bestrijden jeugdwerkeloosheid West- Brab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een subsidieplafond en verde- lingswijze voor de in de beleidsregels genoemde subsidiesoorten (artikel 1:5 en artikel 1:6)</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Economie, Cultuur en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Adviescommissie Jeugd- werkloosheid West-Brabant (artikel 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reglement Adviescomis- sie Jeugdwerkloosheid West-Brabant (artikel 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subsidieaanvragen boven de</text:p>
                  <text:p text:style-name="table_al">€ 5.000,- (artikel 4: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de subsidieaanvragen onder de</text:p>
                  <text:p text:style-name="table_al">€ 5.000,- (artikel 4: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Na Advisering door de Adviescommissie Jeugdwerkloosheid West-Brabant</text:p>
                </table:table-cell>
              </table:table-row>
              <table:table-row table:style-name="row">
                <table:table-cell table:style-name="entry" table:number-rows-spanned="1" table:number-columns-spanned="1">
                  <text:p text:style-name="table_al">Het vaststellen van uiteindelijke subsidies boven € 5.000,- (artikel 4:1)</text:p>
                </table:table-cell>
                <table:table-cell table:style-name="entry" table:number-rows-spanned="1" table:number-columns-spanned="1">
                  <text:p text:style-name="table_al">B&amp;W</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uiteindelijke subsidies onder € 5.000,- (artikel 4:1)</text:p>
                </table:table-cell>
                <table:table-cell table:style-name="entry" table:number-rows-spanned="1" table:number-columns-spanned="1">
                  <text:p text:style-name="table_al">B&amp;W</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text:span>
                    <text:span text:style-name="nadrukvet">ijdelijke Stimuleringsregeling Baan Bonus Bre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financieel plafond met verdelingswijze voor de Baan Bonus Breda (artikel. 5:5).</text:p>
                </table:table-cell>
                <table:table-cell table:style-name="entry" table:number-rows-spanned="1" table:number-columns-spanned="1">
                  <text:p text:style-name="table_al">B&amp;W</text:p>
                </table:table-cell>
                <table:table-cell table:style-name="entry" table:number-rows-spanned="1" table:number-columns-spanned="1">
                  <text:p text:style-name="table_al">Hoofd Economie, Cultuur en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ijzigen van de Tijdelijke Stimuleringsrege- ling Baan Bonus Breda.</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Na overleg met de wet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voorzieningen huisvesting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uitsluitend voor de schoolbesturen po, wec en vo waarmee géén overeenkomst doordecentralisatie onderwijshuisvesting is gesloten</text:p>
                </table:table-cell>
              </table:table-row>
              <table:table-row table:style-name="row">
                <table:table-cell table:style-name="entry" table:number-rows-spanned="1" table:number-columns-spanned="1">
                  <text:p text:style-name="table_al">Het niet in behandeling nemen van aanvragen (artikel 6, lid 2, artikel 7, lid 3 en 4, artikel 25, lid 4 en artikel 39a</text:p>
                  <text:p text:style-name="table_al">lid 2)</text:p>
                </table:table-cell>
                <table:table-cell table:style-name="entry" table:number-rows-spanned="1" table:number-columns-spanned="1">
                  <text:p text:style-name="table_al">B&amp;W</text:p>
                </table:table-cell>
                <table:table-cell table:style-name="entry" table:number-rows-spanned="1" table:number-columns-spanned="1">
                  <text:p text:style-name="table_al">Hoofd Economie, Cultuur en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formulieren (artikel 5, lid 1, artikel 6, lid 1 en artikel 7, lid 2, sub e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advies aan de Onderwijsraad (artikel 10, lid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zake bouwplannen en bekostiging (artikel 16, artikel 17 en artikel 18,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zake het vorderen van gebouwen en terreinen (artikel 29, artikel 31, lid 1 en 4, artikel 32, lid 1 t/m 4, artikel 34 en artikel 3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niet) verlenen van toestemming tot verhuu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huurtarieven c.q. te betalen huurvergoeding op basis van een doorbereke- ning van de beleidsregel medegebruik en verhuur gemeentelijke integrale kosten, inclusief de kapitaalslasten en veiligheidsaspecten (artikel 3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itwerking bijlage IX</text:p>
                </table:table-cell>
              </table:table-row>
              <table:table-row table:style-name="row">
                <table:table-cell table:style-name="entry" table:number-rows-spanned="1" table:number-columns-spanned="1">
                  <text:p text:style-name="table_al">Het verrichten van handelingen inzake de beëindiging van het gebruik van een gebouw of terrein (artikel 3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 gymnastiekruimte voor bao en (v)so (artikel 38, lid 3 t/m lid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 gevallen waarin de verordening niet voorziet (artikel 4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het Primair Onderwijs (W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eigendom overdragen van gebouw en terrein aan bevoegd gezag (artikel 10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Expertisecentra (WE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eigendom overdragen van gebouw en terrein aan bevoegd gezag (artikel 10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Vastgoed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koop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kopen van onroerende zaken die zijn opgenomen in de door de raad vastgestelde exploitatie-opzetten en voor zover mogelijk met inachtneming van de algemene verkoopvoor- 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kopen van onroerende zaken die niet zijn voorzien in de vastgestelde exploitatieopzet- ten, voor zover de koopprijs exclusief de bijkomende kosten en belastingen per transac- tie het bedrag van € 250.000,- niet te boven gaa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koop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open van onroerende zaken die al dan niet zijn opgenomen in het jaarlijkse door de raad vastgestelde aankoopprogramma noch in door de raad goedgekeurd kapitaalskrediet voor zover de koopprijs exclusief de bijkomende</text:p>
                  <text:p text:style-name="table_al">kosten en belastingen per transactie het bedrag van € 250.000,- niet te boven gaat, na vooraf- gaande melding aan de verantwoordelijke wethoud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uil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uilen van onroerende zaken en bestandde- len daarvan voor zover vervreemding en verwerving is onder te brengen in één van</text:p>
                  <text:p text:style-name="table_al">bovengenoemde mandateringen met betrekking tot aan- en verkoop en voor zover de door de gemeente te betalen toegift exclusief de bijko- mende kosten en belastingen het bedrag van</text:p>
                  <text:p text:style-name="table_al">€ 250.000,- niet te boven gaa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akelijke rechten c.q. kwalitatieve verplichtingen 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het vestigen, opzeggen, ontbinden en beëindigen van zakelijke rechten op onroerende zaken. Voormelde bepaling geldt tevens voor het vestigen, opzeggen, ontbinden en beëindigen van kwalitatieve verplichtingen als bedoeld in artikel 2:253 BW, kettingbedingen, boetebedingen, mandeligheden en soortgelijke rechten en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 pacht en bruikl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het aangaan, opzeggen, ontbinden en beëindigen van overeenkomsten waarbij onroerende zaken door de gemeente aan derden dan wel door derden aan de gemeente, worden verhuurd, verpacht in bruikleen gegeven of op enig andere wijze in gebruik wordt gegev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oortijdige ingebruikne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toestemming tot het voortijdig voor eigen verantwoordelijkheid, rekening en risico in gebruik nemen va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 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alle (rechts)handelingen ter uitvoering van of voortvloeiende uit reeds gesloten overeenkomsten, waaronder mede begrepen het besluiten tot afwijken van de voorwaarden waaronder een overeenkomst is gesloten. Gemelde afwijking moet binnen de gestelde kaders vallen danwel van ondergeschikte aard zij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voorkeursrecht geme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om een onroerende zaak in beginsel aan te kopen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 Ontwikkeling</text:p>
                </table:table-cell>
                <table:table-cell table:style-name="entry" table:number-rows-spanned="1" table:number-columns-spanned="1">
                  <text:p text:style-name="table_al">Mits in overeenstem- ming met het aankoop- mandaat</text:p>
                </table:table-cell>
              </table:table-row>
              <table:table-row table:style-name="row">
                <table:table-cell table:style-name="entry" table:number-rows-spanned="1" table:number-columns-spanned="1">
                  <text:p text:style-name="table_al">Het doen van een verzoek aan de rechtbank om een oordeel te geven over de prijs (artikel 1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het doen van een verzoek aan de rechtbank om een oordeel te geven over de prijs (artikel 1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verzoek aan de rechtbank om een oordeel te geven over de prijs (artikel 1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te stemmen met de verkoop en overdracht van een met een voorkeursrecht als bedoeld in de Wet voorkeursrecht gemeenten belast perceel aan een of meer derd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boek van Burgerlijke Rechtsvor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lichtingen aan de recht- bank en het afgeven van verklaringen van geen bezwaar in het kader van de ontruiming van bedrijfspanden (artikel 557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an overeenkom- sten als bedoeld in artikel 6.24 Wr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dureverordening bestuursschade 1998 voor verzoeken die gebaseerd zijn op de uitvoering van het programma Via Bre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form vastgestelde kaders en afspraken met ProRail en NS </text:p>
                </table:table-cell>
              </table:table-row>
              <table:table-row table:style-name="row">
                <table:table-cell table:style-name="entry" table:number-rows-spanned="1" table:number-columns-spanned="1">
                  <text:p text:style-name="table_al">Het instellen van een schadebeoordelingsopdracht tot het uitbrengen van advies (artikel 2, lid1)</text:p>
                </table:table-cell>
                <table:table-cell table:style-name="entry" table:number-rows-spanned="1" table:number-columns-spanned="1">
                  <text:p text:style-name="table_al">B&amp;W</text:p>
                </table:table-cell>
                <table:table-cell table:style-name="entry" table:number-rows-spanned="1" table:number-columns-spanned="1">
                  <text:p text:style-name="table_al">Programmamanager Via Bred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kennis stellen van de verzoeker van het voornemen om een commissie in te stellen (artikel 2, lid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artikel 4:1 tot en met artikel 4:6 van de Awb op een verzoek</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zen van een verzoek indien het kennelijk ongegrond is (artikel 3, lid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estigen van de ontvangst van een verzoek (artikel 4,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in behandeling nemen van een aanvraag in verband met het niet of niet tijdig storten van een geldsom (artikel 4,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 beschikking stellen van gegevens aan de commissie (artikel 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instemming voor het maken van kosten indien de commissie inlichtingen en/of adviezen bij derden wenst in te winnen (artikel 6,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namens de gemeente van een mondelinge toelichting (artikel 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zienswijze op het conceptadvies (artikel 7,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voor afhandeling van een verzoek (artikel 8,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Concernst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bin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inlichtingen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inlichtingen uit de algemene documentatieregisters in het kader van koninklij- ke onderscheidinge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oofd Kabinet Plaatsvervangend hoofd Kabinet</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entry" table:number-rows-spanned="1" table:number-columns-spanned="4">
                  <text:p text:style-name="table_al">
                    <text:span text:style-name="nadrukvet">Directie Dienstverlening</text:span>  </text:p>
                </table:table-cell>
              </table:table-row>
              <table:table-row table:style-name="row">
                <table:table-cell table:style-name="entry" table:number-rows-spanned="1" table:number-columns-spanned="4">
                  <text:p text:style-name="table_al">Afdeling Administratie en Basisregistraties      </text:p>
                </table:table-cell>
              </table:table-row>
              <table:table-row table:style-name="row">
                <table:table-cell table:style-name="entry" table:number-rows-spanned="1" table:number-columns-spanned="4">
                  <text:p text:style-name="table_al">Afdeling Toezicht &amp; Handhaving    </text:p>
                </table:table-cell>
              </table:table-row>
              <table:table-row table:style-name="row">
                <table:table-cell table:style-name="entry" table:number-rows-spanned="1" table:number-columns-spanned="4">
                  <text:p text:style-name="table_al">Afdeling Vergunningen &amp; Voorzieningen    </text:p>
                </table:table-cell>
              </table:table-row>
              <table:table-row table:style-name="row">
                <table:table-cell table:style-name="entry" table:number-rows-spanned="1" table:number-columns-spanned="4">
                  <text:p text:style-name="table_al">Afdeling Kredietbank WB   </text:p>
                </table:table-cell>
              </table:table-row>
              <table:table-row table:style-name="row">
                <table:table-cell table:style-name="entry" table:number-rows-spanned="1" table:number-columns-spanned="4">
                  <text:p text:style-name="table_al">Afdeling Publieksservice  </text:p>
                </table:table-cell>
              </table:table-row>
              <table:table-row table:style-name="row">
                <table:table-cell table:style-name="entry" table:number-rows-spanned="1" table:number-columns-spanned="4">
                  <text:p text:style-name="table_al">Bedrijfsbureau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text:p>
                </table:table-cell>
                <table:table-cell table:style-name="entry" table:number-rows-spanned="1" table:number-columns-spanned="1">
                  <text:p text:style-name="table_al">
                    <text:span text:style-name="nadrukvet"> Mandataris</text:span>
                  </text:p>
                </table:table-cell>
                <table:table-cell table:style-name="entry" table:number-rows-spanned="1" table:number-columns-spanned="1">
                  <text:p text:style-name="table_al"> <text:span text:style-name="nadrukvet">Specifieke bepalingen</text:span></text:p>
                </table:table-cell>
              </table:table-row>
              <table:table-row table:style-name="row">
                <table:table-cell table:style-name="entry" table:number-rows-spanned="1" table:number-columns-spanned="1">
                  <text:p text:style-name="table_al">
                    <text:span text:style-name="nadrukvet"> Afdeling Administratie en Basisregistra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basisregistraties adressen en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van de “ambtelijke verkla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Informatiebeheerders C, D, E en F van de afdeling Administratie en Basisregistraties (Team Basisregistraties)</text:p>
                  <text:p text:style-name="table_al">  </text:p>
                  <text:p text:style-name="table_al">Medewerkers RTH C en D van de afdeling Administratie en Basisregistraties (Team Basisregistrati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geven van inschrijfnummer en identificatienummer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aan een ieder verlenen van inzage in het adressenregister, het gebouwenregister, de adressenregistratie en de gebouwenregistratie, alsmede het aan een 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Verordening naamgeving en nummering (adressen) 2011</text:span>
                  </text:p>
                </table:table-cell>
              </table:table-row>
              <table:table-row table:style-name="row">
                <table:table-cell table:style-name="entry" table:number-rows-spanned="1" table:number-columns-spanned="1">
                  <text:p text:style-name="table_al">Het uitgeven van huisnummers op grond van de “Verordening naamgeving en nummering (adressen) 2011”</text:p>
                </table:table-cell>
                <table:table-cell table:style-name="entry" table:number-rows-spanned="1" table:number-columns-spanned="1">
                  <text:p text:style-name="table_al">B&amp;W</text:p>
                </table:table-cell>
                <table:table-cell table:style-name="entry" table:number-rows-spanned="1" table:number-columns-spanned="1">
                  <text:list text:style-name="id1-3-2-5-22-1-9-26-3-1">
                    <text:list-item text:style-override="id1-3-2-5-22-1-9-26-3-1-1">
                      <text:number>1.</text:number>
                      <text:p text:style-name="table_al">Informatiebeheerders C, D en E van de afdeling</text:p>
                    </text:list-item>
                  </text:list>
                  <text:p text:style-name="table_al">Administratie en Basisregistraties (Team Basisregistraties)</text:p>
                  <text:p text:style-name="table_al">  </text:p>
                  <text:p text:style-name="table_al">Medewerkers RTH C en D van de afdeling Administratie en Basisregistraties (Team Basisregistrati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Administratieve Bepalingen inzake Weg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tellen verkeersregelaars bij evenemen- ten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Administratie en Basisreg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keersregelaars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ing verkeersregelaars evenementen (artikel 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Administratie en Basisreg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aanstelling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de kosten verbonden aan het bezorgen van lijken waarvoor het college zorg draagt (artikel 2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haal Back office directi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poren van nabestaanden en het benade- ren daarvan in het kader van hun verplichting om zorg te dragen voor de lijkbezorging van een overledene; de bevoegdheid tot het geven van de opdracht tot, lijkbezorging en daarmee verband houdende werkzaamheden (artikel 2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Adminis- tratie en Basisregistra- ties, team Uitkering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de kosten van de lijkbezorging op de bezittingen van de overledene, diens nalatenschap en nabestaanden (artikel 2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Adminis- tratie en Basisregistra- ties, team Uitkering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op het Binnentr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beheersmaatregelen ten behoeve van het verhaal van de kosten van de lijkbezorging (i.e. het achterhalen van nabe- staanden die zorg moeten dragen voor de lijkbezorging en het onderzoek naar de aanwe- zigheid van geld, goederen en overige vermo- gensbestanddelen waaruit de kosten van lijkbezorging voldaan kunnen worden en om mogelijke aanwijzingen te vinden die leiden naar nabestaanden op wie de kosten van lijkbezor- ging kunnen worden verhaald (artikel 3, twee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Adminis- tratie en Basisregistra- ties, team Uitkeringen-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 Participatiewet, Bbz, Ioaw, Ioaz, alsmede daarop gebaseerde verordeningen, beleidsregels en nadere regels</text:span> </text:p>
                </table:table-cell>
              </table:table-row>
              <table:table-row table:style-name="row">
                <table:table-cell table:style-name="entry" table:number-rows-spanned="1" table:number-columns-spanned="1">
                  <text:p text:style-name="table_al">Het nemen van besluiten in het kader van de Wmo 2015, Participatiewet, Bbz, Ioaw, Ioaz, alsmede daarop gebaseerde verordeningen, beleidsregels en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Administratie en Basisregistraties</text:p>
                  <text:p text:style-name="table_al">Teamleider Beoordelingen</text:p>
                  <text:p text:style-name="table_al">Medewerker RTH C</text:p>
                  <text:p text:style-name="table_al">Medewerker RTH D</text:p>
                  <text:p text:style-name="table_al">Administratief medewerker 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
                    <text:span text:style-name="nadrukvet">Afdeling Publiekservice</text:span>
                  </text:p>
                </table:table-cell>
              </table:table-row>
              <table:table-row table:style-name="row">
                <table:table-cell table:style-name="entry" table:number-rows-spanned="1" table:number-columns-spanned="1">
                  <text:p text:style-name="table_al">De functionarissen aan wie de bevoegdheden van het bestuursorgaan zijn gemandateerd: 1 = Leidinggevende F (Afdelingshoofd Publieksservice)</text:p>
                  <text:p text:style-name="table_al">2 = Leidinggevende E (Teamleider Publieksservice) 3 = (Beleids) Adviseur C (Beleidsadviseur)</text:p>
                  <text:p text:style-name="table_al">3 = (Beleids) Adviseur A (Senior medewerker privacy en juridische zaken) 3 = Medewerker Dienstverlening D (Senior medewerker dienstverlening) 4 = Informatiebeheerder E (Specialist balie en back office)</text:p>
                  <text:p text:style-name="table_al">4 = Medewerker Regelgeving, Toezicht en Handhaving B (Medewerker adresonderzoek) 5 = Medewerker Dienstverlening B (Allround medewerker AO en balie)</text:p>
                  <text:p text:style-name="table_al">5 = Medewerker Dienstverlening A (Allround baliemedewerker) 6 = Buitengewoon Ambtenaar Burgerlijke Stand (BABS)</text:p>
                  <text:p text:style-name="table_al">7 = Ambtenaar van de Burgerlijke Stand (ABS)</text:p>
                  <text:p text:style-name="table_al">8 = Toezichthouder basisregistratie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stellen van een andere termijn voor begraving of verbran- ding (artikel 17,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vergunning voor het opgraven van een lijk (artikel 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vergunning voor het opgraven van een lijk (artikel 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verlenen van een verlof tot ontleding (artikel 68,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laissez-passer voor het vervoer van een lijk uit Nederland (artikel 11 juncto artikel 3 van de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basisregistratie personen (Wet B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de Wet BRP voor zover het betreft de taken die zijn opgelegd aan het college van burgemeester en wethouders in hoofdstuk 1 </text:p>
                </table:table-cell>
                <table:table-cell table:style-name="entry" table:number-rows-spanned="1" table:number-columns-spanned="1">
                  <text:p text:style-name="table_al">B&amp;W</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hoofdstuk 2, de bijhouding van de basisregistratie, paragraaf 2, de inschrijving (artikel 2.2 t/m 2.6) en paragraaf 3, de opneming van persoonsgegevens (artikel 2.7 t/m 2.26) </text:p>
                </table:table-cell>
                <table:table-cell table:style-name="entry" table:number-rows-spanned="1" table:number-columns-spanned="1">
                  <text:p text:style-name="table_al">B&amp;W</text:p>
                </table:table-cell>
                <table:table-cell table:style-name="entry" table:number-rows-spanned="1" table:number-columns-spanned="1">
                  <text:p text:style-name="table_al">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ambtenaren ten overstaan van wie een schriftelijke en door de burger ondertekende verklaring onder eed of belofte wordt afgelegd (artikel 2.8, lid 2, sub e)</text:p>
                </table:table-cell>
                <table:table-cell table:style-name="entry" table:number-rows-spanned="1" table:number-columns-spanned="1">
                  <text:p text:style-name="table_al">B&amp;W</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mededelingen, het verzenden van kennisgevingen en het verstrekken van andere inlichtingen aan de colleges van B&amp;W van andere gemeenten van belang voor de bijhouding van de basisregistratie (artikel 2.35) </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laten overleggen van een door een beëdigde vertaler vervaardigde Nederlandse vertaling van een geschrift (artikel 2.38, lid 3, artikel 2.44 en artikel 2.46)</text:p>
                </table:table-cell>
                <table:table-cell table:style-name="entry" table:number-rows-spanned="1" table:number-columns-spanned="1">
                  <text:p text:style-name="table_al">Idem</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instellingen op het terrein van maatschappelijke opvang, bedoeld in artikel 1, lid 1, onderdeel 9 onder 7o van de Wet maatschappelijke ondersteuning, gevestigd binnen de gemeente waar de daarin een woonadres hebbende personen in plaats van een woonadres een briefadres kunnen kiezen (artikel 2.40, lid 4)</text:p>
                </table:table-cell>
                <table:table-cell table:style-name="entry" table:number-rows-spanned="1" table:number-columns-spanned="1">
                  <text:p text:style-name="table_al">B&amp;W</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ordelen dat het uit veiligheidsoverwegingen niet wenselijk is dat een burger op een woonadres wordt opgenomen en hij daarom, in afwijking van artikel 2.38, lid 1 en artikel 2.39, lid 1, een briefadres kan kiezen (artikel 2.4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rechtspersonen om als briefadresgever in de gemeente op te treden (artikel 2.42)</text:p>
                </table:table-cell>
                <table:table-cell table:style-name="entry" table:number-rows-spanned="1" table:number-columns-spanned="1">
                  <text:p text:style-name="table_al">B&amp;W</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ingezetene verplichten om, desverlangd in persoon, inlichtingen te verstrekken en geschriften over te leggen van belang voor de bijhouding van de basisregistratie (artikel 2.44, artikel 2.45, lid 1, artikel 2.46, artikel 2.47 en artikel 2.49,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tijdstippen waarop hoofden van instellingen en bedrijven waar personen verblijf plegen te houden, instellingen bedoeld in artikel 2.40 daaronder begrepen, een opgave doen van diegenen die daar voor onbepaalde tijd verblijf zullen houden of gedurende drie maanden ten minste twee derden van de tijd zullen overnachten (artikel 2.50)</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laten geven van inlichtingen en laten overleggen van geschriften over een in het buitenland overleden ingezetene door de echtgenoot, de geregistreerde partner en nabestaanden tot en met de tweede graad (artikel 2.51)</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identiteit (artikel 2.52)</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mbtshalve kosteloos toezenden van de persoonslijst alsmede een schriftelijke medede- ling van de hoofdlijnen terzake van de basisregistratie geldende regels (artikel 2.54)</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en van een burger hem mee te delen of van hem gegevens worden verwerkt in de basis registratie, tot het verlenen van inzage in hem betreffende gegevens in de basisregistratie en tot het verstrekken van een (gewaarmerkt) afschrift van de hem betreffende persoonsgegevens die worden verwerkt in de basisregistratie (artikel 2.55)</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schriftelijk verzoek tot opname van gegevens op de persoonslijst van het gebruik van de geslachtsnaam krachtens artikel 9 Boek 1 BW en van de gegevens betreffende het geslacht en de naam in verband met een rechterlijke last tot wijziging van de vermelding van het geslacht in een geboorteakte (artikel 2.56)</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schriftelijk verzoek tot verwijdering van gegevens betreffende een adoptie van de persoonslijst van een adoptiefkind (artikel 2.57)</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van betrokkene tot verbetering, aanvulling of verwijdering van zijn gegevens in de basisregistratie (artikel 2.58)</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schriftelijk verzoek van betrokkene vermelden van een aantekening op zijn persoonslijst omtrent de beperking van de verstrekking van gegevens aan derden (artikel 2.59)</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als bedoeld in artikel 2.60</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 verband met de inschrijving in de basisregistratie bedoeld in artikel 2.66, in samenhang met artikel 2.67, van de wet, alsmede het verrichten van de hiermee verband houdende feitelijke handelingen</text:p>
                </table:table-cell>
                <table:table-cell table:style-name="entry" table:number-rows-spanned="1" table:number-columns-spanned="1">
                  <text:p text:style-name="table_al">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 Ondermandaat </text:p>
                  <text:p text:style-name="table_al"> 1 t/m 5</text:p>
                </table:table-cell>
              </table:table-row>
              <table:table-row table:style-name="row">
                <table:table-cell table:style-name="entry" table:number-rows-spanned="1" table:number-columns-spanned="1">
                  <text:p text:style-name="table_al">Het nemen van besluiten in verband met de opneming van persoonsgegevens op grond van paragraaf 2.2.3 van de wet in verband met de inschrijving onder a of in verband met een verzoek van de ingeschrevene op grond van artikel 2.70, lid 3, onderdeel b, van de wet, alsmede het verrichten van de hiermee verband houdende feitelijke handelingen</text:p>
                </table:table-cell>
                <table:table-cell table:style-name="entry" table:number-rows-spanned="1" table:number-columns-spanned="1">
                  <text:p text:style-name="table_al">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 Ondermandaat </text:p>
                  <text:p text:style-name="table_al"> 1 t/m 5</text:p>
                </table:table-cell>
              </table:table-row>
              <table:table-row table:style-name="row">
                <table:table-cell table:style-name="entry" table:number-rows-spanned="1" table:number-columns-spanned="1">
                  <text:p text:style-name="table_al">Het nemen van besluiten in verband met de uitvoering van de artikelen 2.80 en 2.81, lid 1 tot en met lid 3, van de wet, alsmede het verrichten van de hiermee verband houdende feitelijke handelingen</text:p>
                </table:table-cell>
                <table:table-cell table:style-name="entry" table:number-rows-spanned="1" table:number-columns-spanned="1">
                  <text:p text:style-name="table_al">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 Ondermandaat </text:p>
                  <text:p text:style-name="table_al"> 1 t/m 5</text:p>
                </table:table-cell>
              </table:table-row>
              <table:table-row table:style-name="row">
                <table:table-cell table:style-name="entry" table:number-rows-spanned="1" table:number-columns-spanned="1">
                  <text:p text:style-name="table_al">Het nemen van besluiten van in verband met de toepassing van de artikelen 3.22 en 3.23 van de wet, alsmede het verrichten van de hiermee verband houdende feitelijke handelingen</text:p>
                </table:table-cell>
                <table:table-cell table:style-name="entry" table:number-rows-spanned="1" table:number-columns-spanned="1">
                  <text:p text:style-name="table_al">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 Ondermandaat </text:p>
                  <text:p text:style-name="table_al"> 1 t/m 5</text:p>
                </table:table-cell>
              </table:table-row>
              <table:table-row table:style-name="row">
                <table:table-cell table:style-name="entry" table:number-rows-spanned="1" table:number-columns-spanned="1">
                  <text:p text:style-name="table_al">Het beslissen op een verzoek tot verstrekking van gegevens uit de basisregistratie ingevolge de artikelen 3.5, 3.6, 3.7 en 3.9</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edelen van aantekeningen en van gegevensbronnen bij het verstrekken van gegevens (artikel 3.10)</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ouden van aantekening van de verstrekking van gegevens gedurende 20 jaar volgend op die verstrekking (artikel 3.11)</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gegevens uit de basisregistratie voor historische, statistische of wetenschappelijke doeleinden (3.13 in samenhang met artikel 44 van het Besluit BRP)</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edelen dat van een vreemdeling geen actuele verblijfsrechtgegegevens op diens persoonslijst zijn opgenomen (artikel 3.15)</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schriftelijk verzoek van een burger om geen gegevens over hem uit de basisregistratie te verstrekken aan derden (artikel 3.21)</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beslissen op een verzoek van een burger hem mee te delen of over hem gegevens aan een afnemer of derde gegevens zijn verstrekt uit de basisregistratie (artikel 3.22 in samenhang met artikel 46 van het Besluit BRP)</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van een burger tot mededeling aan afnemers en derden van de verbetering van hem betreffende gegevens in de basisregistratie (artikel 3.23 in samenhang met artikel 46 van het Besluit BRP)</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periodiek onderzoek naar de inrichting, werking en de beveiliging van de basisregistratie en de daarmee verband houdende verplichtingen (artikel 4.3 in samenhang met artikel 47 van het Besluit BRP en artikel 21 van de Regeling BRP)</text:p>
                </table:table-cell>
                <table:table-cell table:style-name="entry" table:number-rows-spanned="1" table:number-columns-spanned="1">
                  <text:p text:style-name="table_al"> B&amp;W</text:p>
                </table:table-cell>
                <table:table-cell table:style-name="entry" table:number-rows-spanned="1" table:number-columns-spanned="1">
                  <text:p text:style-name="table_al"> 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werken van persoonsgegevens in het persoonsregister (artikel 4.4, lid 3)</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opgave aan de minister van de gegevens bedoeld in artikel 2.1 (artikel 4.13, lid 2)</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ing geven aan de wet totdat de overgang van de oude gemeentelijke voorziening naar de nieuwe gemeentelijke voorziening die is toegesneden op de basisregistratie personen is gerealiseerd (artikel 4.15)</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bestuurlijke boete (artikel 4.17)</text:p>
                </table:table-cell>
                <table:table-cell table:style-name="entry" table:number-rows-spanned="1" table:number-columns-spanned="1">
                  <text:p text:style-name="table_al"> B&amp;W </text:p>
                </table:table-cell>
                <table:table-cell table:style-name="entry" table:number-rows-spanned="1" table:number-columns-spanned="1">
                  <text:p text:style-name="table_al"> 1, 2, 3, 4, 5 en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Besluit basisregistratie personen (Besluit BRP) </text:span>
                  </text:p>
                </table:table-cell>
              </table:table-row>
              <table:table-row table:style-name="row">
                <table:table-cell table:style-name="entry" table:number-rows-spanned="1" table:number-columns-spanned="1">
                  <text:p text:style-name="table_al">Het uitvoeren van de wet in overeenstemming met de systeembeschrijving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nodige voorzieningen van technische en organisatorische aard ter beveiliging van de in de basisadministratie vermelde gegevens tegen verlies of aantasting van deze gegevens en tegen onbevoegde kennisneming, wijziging of verstrekking van deze gegevens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aan de korpschef van een afschrift van een besluit op grond van artikel 2.10 van de wet tot het niet registreren van een huwelijk, een geregistreerd partnerschap, een erkenning of de geboortedatum, van een vreemdeling als bedoeld in de Vreemdelingenwet 2000 (artikel 24)</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melden van het burgerservicenummer bij het doen van mededelingen, het verzenden van kennisgevingen en het verstrekken van andere inlichtingen aan de colleges van B&amp;W van andere gemeenten van belang voor de bijhouding van de basisregistratie (artikel 26 in samenhang met artikel 34 van de Regel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tuursorgaan dat een mededeling heeft gedaan van gerede twijfel aan de in de basisregistratie opgenomen gegeven van de vervolgprocedure op de hoogte stellen (artikel 28)</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een verzoek tot verstrekking van gegevens zoals bedoeld in artikel 3.5 of artikel 3.6 van de wet (artikel 40)</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gegevens aan de verantwoordelijke voor de verwerking van gegevens in de basisadministratie van Aruba, Curacao, Sint Maarten of een openbaar lichaam van gegevens voor zover die noodzakelijk zijn in verband met de bijhouding van de basisadministratie van de verantwoordelijke (artikel 4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voldoen aan een verzoek bedoeld in artikel 3.22, eerste en tweede lid, en artikel 3.23, lid 1, van de wet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basisregistratie personen (Regeling BRP)</text:span></text:p>
                </table:table-cell>
              </table:table-row>
              <table:table-row table:style-name="row">
                <table:table-cell table:style-name="entry" table:number-rows-spanned="1" table:number-columns-spanned="1">
                  <text:p text:style-name="table_al">Het aanhouden van het persoonsregister, bedoeld in het Besluit bevolkingsboekhouding, op een andere wijze dan in de vorm van persoonskaarten (artikel 22)</text:p>
                </table:table-cell>
                <table:table-cell table:style-name="entry" table:number-rows-spanned="1" table:number-columns-spanned="1">
                  <text:p text:style-name="table_al">B&amp;W</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gifte verkla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verklaring ter legalisatie van een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justitiële en strafvorderlijk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aanvraag om afgifte van een verklaring omtrent het gedrag (artikel 3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n van het verschuldigde bedrag voor het in behandeling nemen van een aanvraag om afgifte van de verklaring omtrent het gedrag (artikel 39)</text:p>
                </table:table-cell>
                <table:table-cell table:style-name="entry" table:number-rows-spanned="1" table:number-columns-spanned="1">
                  <text:p text:style-name="table_al">Idem</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dragen van de bedragen bedoeld in artikel 39, lid 3 en 4)</text:p>
                </table:table-cell>
                <table:table-cell table:style-name="entry" table:number-rows-spanned="1" table:number-columns-spanned="1">
                  <text:p text:style-name="table_al">Idem</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spoort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gentschap BPR op de hoogte stellen van de verleende gehele of gedeeltelijke kwijtschel- ding dan wel van de niet op juiste wijze vervaar- digde documenten die met spoed zijn geleverd zoals bedoeld in art. 99, lid 2, PUN</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bewij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verlening van ontheffing van het leeftijdsvereiste van 16 jaar voor het besturen van gehandicaptenvoertuigen (artikel 149, lid 1, onder d, in samenhang met artikel 5, lid 2, van het Reglement rijbewijzen)</text:p>
                </table:table-cell>
                <table:table-cell table:style-name="entry" table:number-rows-spanned="1" table:number-columns-spanned="1">
                  <text:p text:style-name="table_al">B&amp;W</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te nemen, stukken af te doen, uitgaande brieven te ondertekenen en overige handelingen te verrichten ten aanzien van aangelegenheden die verband houden met de aan de burgemeester bij of krachtens de Rijkswet op het Nederlanderschap en de daarbij behorende Ministeriële besluiten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reiken van de bevestiging van de verkrij- ging en verlening van het Nederlanderschap (artikel 60a, lid 1 en 60b, lid 1 Besluit verkrijging en verlies Nederlanderschap)</text:p>
                </table:table-cell>
                <table:table-cell table:style-name="entry" table:number-rows-spanned="1" table:number-columns-spanned="1">
                  <text:p text:style-name="table_al">Idem</text:p>
                </table:table-cell>
                <table:table-cell table:style-name="entry" table:number-rows-spanned="1" table:number-columns-spanned="1">
                  <text:p text:style-name="table_al">1, 2, 3, 4,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rwet dienstpl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chrijven voor de dienstplicht (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kwartier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enden van de persoonlijke oproeping aan de houders van motorrijtuigen die zullen worden gekeurd (artikel 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enden van de lastgeving, inhoudende de verplichting het motorrijtuig in voorkomend geval ter vordering aan te bieden (artikel 6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geslachtsnaamswijz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onderzoek ten behoeve van en het adviseren aan de minister van justitie ter uitvoering van het Besluit d.d. 6 oktober 1997, houdende regels voor geslachtsnaamwijziging (Stbl. 46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kennis stellen van betrokkenen omtrent de uitsluiting van het kiesrecht (artikel B5, lid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egistreren van de kiesgerechtigdheid van ingezetenen van de gemeente in de gemeentelij- ke administratie (artikelen D1, lid 1, D4, D6, D7 juncto D5)</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een of meer stembureaus (artikel E3)</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stembureauleden (artikel E4)</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uitbetalen van de presentie- gelden voor stembureauleden</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ruimte voor de zittingen van het hoofdstembureau (artikel E9)</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kandidatenlijsten (artikel H1, lid 1) en het verstrekken van een bewijs van ontvangst (H3, lid 4)</text:p>
                </table:table-cell>
                <table:table-cell table:style-name="entry" table:number-rows-spanned="1" table:number-columns-spanned="1">
                  <text:p text:style-name="table_al">Voorzitter hoofdstem- bureau</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ezig zijn bij de ondertekening van een ondersteuningsverklaring door een kiezer en het nagaan van diens kiesgerechtigdheid (artikel H4, leden 3 en 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stemlokalen voor elk stemdistrict (artikel J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en uitbetalen van vergoedingen voor stemlokalen.</text:p>
                </table:table-cell>
                <table:table-cell table:style-name="entry" table:number-rows-spanned="1" table:number-columns-spanned="1">
                  <text:p text:style-name="table_al">B&amp;W</text:p>
                </table:table-cell>
                <table:table-cell table:style-name="entry" table:number-rows-spanned="1" table:number-columns-spanned="1">
                  <text:p text:style-name="table_al">1,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en voor voldoende en zodanig ingerich- te stemlokalen geschikt voor kiezers met lichamelijke gebreken (artikel J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besturen van bijzondere scholen om stemlokalen alsmede het voor de inrichting benodigde materiaal beschikbaar te stellen (artikel J4,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inrichting van het stemlo- kaal en het aanwijzen van personen ten dienste gesteld aan het stembureau (artikel J4, lid 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reiken van een nieuwe stempas bij vermis- sing (artikel J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gereedheid brengen van stembiljetten en formulieren processen-verbaal (artikel J21, leden 1 en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aanwezigheid in elk stembureau van stembiljetten en formulieren voor de processen-verbaal (artikel J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wanneer en waar een geschorste zitting van een stembureau wordt hervat (artikel J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afgifte van een kiezerspas (artikelen K8, K9 en K1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het stemmen bij volmacht (artikelen L11 t/m L13)</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per brief te mogen stemmen (artikel M4)</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processen-ver- baal en verzegelde pakken van de stembureaus (artikel N1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ten aanzien van iedere kandidaat en iedere lijst van het aantal stemmen dat in de gemeente op die kandidaat onderscheidenlijk die lijst in uitgebracht (artikel N1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brengen van de processen-verbaal en de vastgestelde aantallen stemmen naar de voorzitten hoofdstembureau (artikel N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van de voorzitter van het centraal stembureau overbrengen van de in artikel N9 bedoelde verzegelde pakketten naar het centraal stembureau en vernietiging van de niet naar het centraal stembureau overgebrachte pakketten nadat het centraal stembureau de uitslag van de verkiezing heeft vastgesteld en over de toelating van de gekozen onherroepelijk is beslist (artikel N1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en van de in artikel Y3, onder b, bedoelde personen tot het registreren van hun de kiesgerechtigdheid (artikel Y32 artikel jo Y3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chrappen van de registratie van de kiesge- rechtigdheid van de als kiezer geregistreerde niet-Nederlander die onderdaan is van een ande- re EG-lidstaat (artikel Y33 en Y 33a)</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lenen aan de gemeentelijke basisadmi- nistratie persoonsgegevens van de gegevens die nodig zijn voor de vaststelling van de kiesgerech- tigdheid van personen die hierin zijn opgenomen als ingezetene (artikel D 1)</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egistreren van gegevens ten aanzien van personen die werkelijke woonplaats hebben in de gemeente maar niet als ingezetene zijn opgenomen in de gemeentelijke basisadministra- tie persoonsgegevens en in de gemeentelijke administratie als kiesgerechtigd worden opgeno- men (artikel D 1a)</text:p>
                </table:table-cell>
                <table:table-cell table:style-name="entry" table:number-rows-spanned="1" table:number-columns-spanned="1">
                  <text:p text:style-name="table_al">Idem</text:p>
                </table:table-cell>
                <table:table-cell table:style-name="entry" table:number-rows-spanned="1" table:number-columns-spanned="1">
                  <text:p text:style-name="table_al">1, 2, 3,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aan de voorzitter van het centraal stembureau dat de zitting van het stembureau is geschorst (artikel J26)</text:p>
                </table:table-cell>
                <table:table-cell table:style-name="entry" table:number-rows-spanned="1" table:number-columns-spanned="1">
                  <text:p text:style-name="table_al">Idem</text:p>
                </table:table-cell>
                <table:table-cell table:style-name="entry" table:number-rows-spanned="1" table:number-columns-spanned="1">
                  <text:p text:style-name="table_al">1,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raadgevend referendum</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instellen van één of meer stembureaus </text:p>
                  <text:p text:style-name="table_al"> (artikel 24, lid 1)</text:p>
                </table:table-cell>
                <table:table-cell table:style-name="entry" table:number-rows-spanned="1" table:number-columns-spanned="1">
                  <text:p text:style-name="table_al"> B&amp;W</text:p>
                </table:table-cell>
                <table:table-cell table:style-name="entry" table:number-rows-spanned="1" table:number-columns-spanned="1">
                  <text:p text:style-name="table_al"> 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noeming van leden en plaatsvervangende leden (artikel 24, lid 3) </text:p>
                </table:table-cell>
                <table:table-cell table:style-name="entry" table:number-rows-spanned="1" table:number-columns-spanned="1">
                  <text:p text:style-name="table_al"> Idem</text:p>
                </table:table-cell>
                <table:table-cell table:style-name="entry" table:number-rows-spanned="1" table:number-columns-spanned="1">
                  <text:p text:style-name="table_al"> 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buitengewone) ambtenaren van de burgerlijke stand (artikel 16)</text:p>
                </table:table-cell>
                <table:table-cell table:style-name="entry" table:number-rows-spanned="1" table:number-columns-spanned="1">
                  <text:p text:style-name="table_al">B&amp;W</text:p>
                </table:table-cell>
                <table:table-cell table:style-name="entry" table:number-rows-spanned="1" table:number-columns-spanned="1">
                  <text:p text:style-name="table_al">1, 2,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eenmalig aanwijzen van een pand als gemeentehuis voor de duur van de huwelijksvoltrekking (artikel 63 Burgerlijk Wetboek juncto besluit gemeenteraad Breda d.d. 29 juni 2006, nr. 28333)</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lement op de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honoraire buitengewone ambtenaren van de burgerlijke stand voor één huwelijksvoltrekking, c.q. partnerschapsregistra- tie (artikel 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lement Verkeersregels en Verkeerstekens 199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en diverse artikelen RVV met B&amp;W uitzondering van milieuzonering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1, 2, 3, 4, 5</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
                    <text:span text:style-name="nadrukvet">Afdeling Vergunningen en Voorzieningen</text:span>
                  </text:p>
                </table:table-cell>
              </table:table-row>
              <table:table-row table:style-name="row">
                <table:table-cell table:style-name="entry" table:number-rows-spanned="1" table:number-columns-spanned="1">
                  <text:p text:style-name="table_al">De functionarissen aan wie de bevoegdheden van het bestuursorgaan zijn gemandateerd:</text:p>
                </table:table-cell>
              </table:table-row>
              <table:table-row table:style-name="row">
                <table:table-cell table:style-name="entry" table:number-rows-spanned="1" table:number-columns-spanned="1">
                  <text:p text:style-name="table_al">1 = Leidinggevende F 2 = Leidinggevende E 3 = Beleidsadviseur D 4 = Beleidsadviseur C 5 = Beleidsadviseur B 6 = Beleidsadviseur A 7 = Adviseur RTH</text:p>
                  <text:p text:style-name="table_al">8= Medewerker RTH- B 9= Medewerker RTH-D</text:p>
                  <text:p text:style-name="table_al">10=Ondersteunend medewerker B 11=Procescoördinator C 12=Procescoördinator D 13=Medewerker beleid &amp; advies 14=Klantmanager 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algemene bepalingen omgevingsrecht (Wabo)</text:span>
                  </text:p>
                </table:table-cell>
              </table:table-row>
              <table:table-row table:style-name="row">
                <table:table-cell table:style-name="entry" table:number-rows-spanned="1" table:number-columns-spanned="1">
                  <text:p text:style-name="table_al">Het beslissen op een aanvraag om een omge- vingsvergunning (artikelen 2.4, 2.5 en 2.6)</text:p>
                </table:table-cell>
                <table:table-cell table:style-name="entry" table:number-rows-spanned="1" table:number-columns-spanned="1">
                  <text:p text:style-name="table_al">B&amp;W</text:p>
                </table:table-cell>
                <table:table-cell table:style-name="entry" table:number-rows-spanned="1" table:number-columns-spanned="1">
                  <text:p text:style-name="table_al">1 t/m 7, 8, 9, 10, 11, 13</text:p>
                </table:table-cell>
                <table:table-cell table:style-name="entry" table:number-rows-spanned="1" table:number-columns-spanned="1">
                  <text:p text:style-name="table_al">Bij een activiteit artikel 2.1, lid 1, onder d Wabo, advies brandweer Midden- en West-Brabant</text:p>
                </table:table-cell>
              </table:table-row>
              <table:table-row table:style-name="row">
                <table:table-cell table:style-name="entry" table:number-rows-spanned="1" table:number-columns-spanned="1">
                  <text:p text:style-name="table_al">Het bepalen dat een omgevingsvergunning betrekking heeft op een verandering van een inrichting of van de werking daarvan (artikel 2.6)</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van de aanvrager een omgevings- vergunning verlenen voor die activiteiten die niet hoeven te worden geweigerd. (art 2.21)</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an een Verklaring van geen bedenkin- gen (artikel 2.27)</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het bevoegd gezag om voor- schriften van de omgevingsvergunning te wijzigen of de omgevingsvergunning geheel of gedeeltelijk in te trekken (artikel 2.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ien of de voorschriften nog toereikend zijn gezien de ontwikkelingen op het gebied van de technische mogelijkheden tot bescherming van het milieu en de ontwikkelingen met betrekking tot de kwaliteit van het milieu (artikel 2.30)</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ijzigen van voorschriften van de omge- vingsvergunning (artikel 2.31)</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de omgevingsvergunning (artikelen 2.33, 3.23 en 5.19)</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een aanvraag voor de omge- vingsvergunning indien Breda niet het bevoegd gezag is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en van de beslissing op de aanvraag voor een omgevingsvergunning (artikelen 3.3, 3.4 en 3.5)</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van de beslistermijn (artikel 3.9)</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artikel 3.1 of afdeling 3.4 van de Algemene wet bestuursrecht achterwege blijft (artikel 3.10)</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anvraag en stukken naar bestuurs- orgaan dat bevoegd is Verklaring van geen bedenkingen af te geven (artikel 3.11, lid 1,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behandeling stellen van de aanvrager, op verzoek van een bestuursorgaan dat bevoegd is Verklaring van geen bedenkingen af te geven (artikel 3.11,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ander bestuursorgaan om beslistermijn te verlengen (art 3.11,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ontwerpbesluit aan orgaan dat bevoegd is verklaring van geen bedenkingen te geven of andere aangewezen bestuursorganen (artikel 3.12,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tot welk bedrag verhaal zal worden genomen op de zekerheid bij het niet-nakomen van een verplichting (artikel 4.1,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en om vergoeding van kosten en schade, dan wel ambtshalve besluiten tot het vergoeden van kosten en schade (artikel 4.2,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een omgevingsvergunning terstond in werking treedt (artikel 6.2)</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omgeving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van aantal exemplaren van aanvraag dat moet worden ingediend (artikel 4.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toestemming aan de aanvrager om bescheiden op schriftelijke wijze te verstrek- ken (artikel 4.3)</text:p>
                </table:table-cell>
                <table:table-cell table:style-name="entry" table:number-rows-spanned="1" table:number-columns-spanned="1">
                  <text:p text:style-name="table_al">Idem</text:p>
                </table:table-cell>
                <table:table-cell table:style-name="entry" table:number-rows-spanned="1" table:number-columns-spanned="1">
                  <text:p text:style-name="table_al">1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en van de noodzaak van gegevens en bescheiden (artikel 4.4)</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voorschriften aan een omgevingsvergunning ten aanzien van in te dienen gegevens en bescheiden (artikel 4.7)</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van de omgevings- vergunning (artikel 5.16)</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van advies indien het college als adviseur is aangewezen (artikel 6.1)</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 opvragen aan welstandscommissie (artikel 6.2)</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ontwerp besluit (artikel 6.12)</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 (Afdeling 3.5 Wet samenhangende besluiten Aw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 dan niet van toepassing verklaren van de facultatieve regeling van de Wet samenhangen- de besluiten Awb (artikel 3:21, lid 1, sub b)</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ien de gecoördineerde behandeling van toepassing is</text:span>
                  </text:p>
                </table:table-cell>
              </table:table-row>
              <table:table-row table:style-name="row">
                <table:table-cell table:style-name="entry" table:number-rows-spanned="1" table:number-columns-spanned="1">
                  <text:p text:style-name="table_al">Het bevorderen van een doelmatige en samen- hangende besluitvorming (artikel 3:23)</text:p>
                </table:table-cell>
                <table:table-cell table:style-name="entry" table:number-rows-spanned="1" table:number-columns-spanned="1">
                  <text:p text:style-name="table_al">B&amp;W</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kennis stellen van een aanvrager dat andere op aanvraag te nemen besluiten nodig zijn voor de te verrichten activiteiten (artikel 3:20)</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aanvragen (artikel 3:24)</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de gelegenheid stellen een ontbrekende aanvraag in te dienen (artikel 3:24,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 inzage leggen van alle ontwerp-besluiten, het gelegenheid bieden tot en in ontvangst nemen van alle zienswijzen bij een Uniforme openbare voorbereidingprocedure (artikel 3:26). Voorts zorgdragen voor alle mededelingen en toezendingen (artikel 3:26)</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lijktijdig bekend maken van de besluiten en het ter inzage leggen (artikel 3:27)</text:p>
                </table:table-cell>
                <table:table-cell table:style-name="entry" table:number-rows-spanned="1" table:number-columns-spanned="1">
                  <text:p text:style-name="table_al">Idem</text:p>
                </table:table-cell>
                <table:table-cell table:style-name="entry" table:number-rows-spanned="1" table:number-columns-spanned="1">
                  <text:p text:style-name="table_al">1 t/m 7,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verordening 200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geheel of gedeeltelijke vrijstelling bodemonderzoek bij aanvraag om bouwvergun- ning (artikel 2.1.5,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eeltelijk ontheffing verlenen bij aanvraag om bouwvergunning voor een bouwwerk met een beperkte instandhoudingstermijn (artikel  2.1.5,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an voorwaarden aan bouwvergun- ning om bodem geschikt te maken (artikel 2.4.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vrijstelling van stedenbouwkundige bepalingen (artikel 2.5.3, lid 6; artikel 2.5.8; artikel 2.5.9; artikel 2.5.10, lid 4; artikel 2.5.11, lid 3; artikel 2.5.14; artikel 2.5.15, lid 3; artikel 2.5.16, lid 2; artikel 2.5.17, lid 2; artikel 2.5.18, lid 2; artikel 2.5.19, lid 3; artikel 2.5.22, lid 2; artikel 2.5.25, lid 2; artikel 2.5.28; artikel 2.5.29 en artikel 2.5.30</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vrijstelling van eis tot aansluiting op de openbare riolering (artikel 2.7.4,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oor het hebben van een aansluiting voor afvoer anders dan aan de openbare riolering (artikel 2.7.5,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eden van het gebruik van een werktuig en het stellen van voorschriften voor een op een werk te gebruiken werktuig (artikel 4.10, leden 3 en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de mededeling dat het gebruiken of doen gebruiken van een standplaats, open erf of terrein gevaarlijk is (artikel 7.2.1)</text:p>
                </table:table-cell>
                <table:table-cell table:style-name="entry" table:number-rows-spanned="1" table:number-columns-spanned="1">
                  <text:p text:style-name="table_al"> Idem</text:p>
                </table:table-cell>
                <table:table-cell table:style-name="entry" table:number-rows-spanned="1" table:number-columns-spanned="1">
                  <text:p text:style-name="table_al">1 t/m 6, 10 t/m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sloopvergun- ning (artikel 8.1.1)</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dat aanvraag sloopvergunning niet in behandeling wordt genomen (artikel 8.1.3)</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of aanhouden van de beslissing op aanvraag sloopvergunning (artikel 8.1.4)</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sloopvergunning krach- tens overgangsrecht (artikel 8.1.7)</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mededeling dat geen sloopvergun- ning is vereist c.q. beslissen op een sloopmel- ding (artikel 8.2.1)</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voorwaarden aan de mededeling dat geen sloopvergunning is vereist (artikel 8.2.1, lid 8)</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oor een langere termijn voor advisering aan de welstandscommissie (artikel 9.5,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 doen aan de welstandcommissie om niet-openbare behandeling van een bouw- plan (artikel 9.7,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gen van welstandsadvies bij de aanvraag om bouwvergunning (artikel 9.7,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of indicatieve bodemonderzoek als recent onderzoek kan worden gezien (artikel 12.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verordening 196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vrijstelling van het verbod tot het gebruik van bouwwerken, open erven en terreinen overeenkomstig de bestemming (artikel 35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0,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artikel 1.1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oor de aan te houden warmteweerstand (artikel 5.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toepassen gelijkwaardigheidsbe- paling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m.b.t. de gebruiksmelding (artikel 1.18 t/m artikel 1.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mbt de sloopmelding (artikel 1.26 t/m artikel 1.33 en artikel 8.1 t/m artikel 8.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op logeer- en/of kamerverhuurinrichtingen</text:span>
                  </text:p>
                </table:table-cell>
              </table:table-row>
              <table:table-row table:style-name="row">
                <table:table-cell table:style-name="entry" table:number-rows-spanned="1" table:number-columns-spanned="1">
                  <text:p text:style-name="table_al">Het beslissen op aanvragen om een exploitatie- vergunning logeer- en/of kamerverhuurinrichting (artikel 3, lid 1, juncto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de beslissing op een aanvraag (artikel 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eisen waaraan de elektrische installatie moet voldoen (artikel 18,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eisen waaraan de aansluiting voor kook- en verwarmingstoestellen moeten voldoen (artikel 2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de gestelde eisen (artikel 2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agen om een machtiging (artikel 2.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an gemachtigde (artikel 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of terugzenden aanvraag vanwege onbevoegdheid (artikel 2.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an elektronisch verschafte gegevens (artikel 2.15, lid 2 t/m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termijn aan adviseur (artikel 3.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een aanvraag (artikel 4.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umentenwet 198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om een wijzigings- vergunning (artikel 12, lid 2, artikel 14, lid 1, artikel 16, leden 1, 3, 4 en 6, artikel 17, leden 1 en 2 en artikel 19,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sloopvergunning in een beschermd stadsgezicht krachtens overgangs- recht (artikel 3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umentenverordening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dat pand is geplaatst op de gemeen- telijke monumentenlijst (artikel 4,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erzoek om wijziging gemeentelijk monument (artikel 1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gunning tot wijziging van een gemeentelijk monument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afschrift verzoek tot wijziging beschermd rijksmonument met bezwaren naar de commissie Ruimtelijke Kwaliteit (artikel 1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en verzoek om ontheffing aanbrengen van wijzigingen binnen een beschermd gemeen- telijk stadsgezicht (artikel 18,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vergunning voor het splitsen van een gebouw in apparte- mentsrechten (artikel 33)</text:p>
                </table:table-cell>
                <table:table-cell table:style-name="entry" table:number-rows-spanned="1" table:number-columns-spanned="1">
                  <text:p text:style-name="table_al">B&amp;W</text:p>
                </table:table-cell>
                <table:table-cell table:style-name="entry" table:number-rows-spanned="1" table:number-columns-spanned="1">
                  <text:p text:style-name="table_al">1 t/m 7, 10, 13</text:p>
                </table:table-cell>
                <table:table-cell table:style-name="entry" table:number-rows-spanned="1" table:number-columns-spanned="1">
                  <text:p text:style-name="table_al">Na voorafgaand schriftelijk advies van Directie Ontwikkeling</text:p>
                </table:table-cell>
              </table:table-row>
              <table:table-row table:style-name="row">
                <table:table-cell table:style-name="entry" table:number-rows-spanned="1" table:number-columns-spanned="1">
                  <text:p text:style-name="table_al">Het intrekken van een vergunning (artikel 3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verordening 200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1 t/m 7, 10,13</text:p>
                </table:table-cell>
                <table:table-cell table:style-name="entry" table:number-rows-spanned="1" table:number-columns-spanned="1">
                  <text:p text:style-name="table_al">Na voorafgaand schriftelijk advies van Directie Ontwikk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 Breda 2014 (APV)</text:span>
                  </text:p>
                </table:table-cell>
              </table:table-row>
              <table:table-row table:style-name="row">
                <table:table-cell table:style-name="entry" table:number-rows-spanned="1" table:number-columns-spanned="1">
                  <text:p text:style-name="table_al">Het intrekken of wijzigen van een vergunning of ontheffing (artikel 1.6)</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een vergunning of ontheffing artikel 1.8 (algemene weigeringsbevoegdheid)</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ingevolge artikel</text:p>
                  <text:p text:style-name="table_al">2.20 en artikel 2.21, en aanvragen ingevolge artikel 2.33 en artikel 2.34</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weigering van een vergunning- aanvraag ingevolge artikel 2.23 of artikel 2.36</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intrekking van een vergunning ingevolge artikel 2.28 of artikel 2.40</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ing van vervallen vergunning ingevolge artikel 2.29 en artikel 2.4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kennisgeving betoging op openbare plaats (artikel 2.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 13 </text:p>
                </table:table-cell>
                <table:table-cell table:style-name="entry" table:number-rows-spanned="1" table:number-columns-spanned="1">
                  <text:p text:style-name="table_al"> Advies politie</text:p>
                </table:table-cell>
              </table:table-row>
              <table:table-row table:style-name="row">
                <table:table-cell table:style-name="entry" table:number-rows-spanned="1" table:number-columns-spanned="1">
                  <text:p text:style-name="table_al">Het beslissen op een aanvraag om ontheffing van een verbod om gedrukte stukken te versprei- den (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een vergun- ning om de weg of een weggedeelte te gebrui- ken anders dan overeenkomstig de bestemming (artikel 2.4A , 2.5 en 2.6, lid 1 en lid 4)</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gunningaanvraag die betrekking heeft op één of meer bij horecabedrijven behorende terrassen (artikel 2.4A)</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tot aanleggen en veranderen van een weg dan wel de verharding van de weg op te breken, in een weg te graven of te spitten (artikel 2.5)</text:p>
                </table:table-cell>
                <table:table-cell table:style-name="entry" table:number-rows-spanned="1" table:number-columns-spanned="1">
                  <text:p text:style-name="table_al">B&amp;W</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vergunning voor een evenement (artikel 2.1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13</text:p>
                </table:table-cell>
                <table:table-cell table:style-name="entry" table:number-rows-spanned="1" table:number-columns-spanned="1">
                  <text:p text:style-name="table_al">Evenementenoverleg Breda</text:p>
                </table:table-cell>
              </table:table-row>
              <table:table-row table:style-name="row">
                <table:table-cell table:style-name="entry" table:number-rows-spanned="1" table:number-columns-spanned="1">
                  <text:p text:style-name="table_al">Het verbinden van voorschriften en beperkingen aan een evenementenvergunning (artikel 2.13, lid 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13</text:p>
                </table:table-cell>
                <table:table-cell table:style-name="entry" table:number-rows-spanned="1" table:number-columns-spanned="1">
                  <text:p text:style-name="table_al">Evenementenoverleg Breda</text:p>
                </table:table-cell>
              </table:table-row>
              <table:table-row table:style-name="row">
                <table:table-cell table:style-name="entry" table:number-rows-spanned="1" table:number-columns-spanned="1">
                  <text:p text:style-name="table_al">Vaststellen van een aanvraagformulier evene- menten (artikel 2.13, lid 1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van de aanvraagtermijn voor een evenementenvergunning afgeweken mag worden (artikel 2.13, lid 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de organisatie van een evenement ingevolge artikel 2.13 lid 6 geheel of gedeeltelijk verbieden, indien daardoor de openbare orde, de openbare veiligheid, de volksgezondheid of het milieu in gevaar kom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losloopterrein honden (artikel 2.67, lid 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plaats waar het voor honden verboden is (artikel 2.67, lid 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gedeelte van de gemeente waar het voor honden verboden is (artikel 2.67, lid 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het verbod van een plaats waar het voor honden verboden is (artikel 2.67, lid 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hondenuitlaatplaats (artikel 2.68, lid 1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plaatsen waar honden niet mogen worden uitgelaten (artikel 2.68, lid 1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ontheffing voor houden van dieren die overlast veroorzaken (artikel 2.70,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1,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aanvraag voor vergunning voor seksinrichtingen, prostitutiebedrijven en escort- bedrijven (artikel 3.2, lid 1)</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verzoek om ontheffing voor een later sluitingsuur prostitutiebedrijven (artikel 3.4,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ergunning seksinrichting (artikel 3.10)</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ontheffing geluidhinder (artikel 4.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list text:style-name="id1-3-2-5-28-1-5-139-4-1">
                    <text:list-item text:style-override="id1-3-2-5-28-1-5-139-4-1-1">
                      <text:number>-</text:number>
                      <text:p text:style-name="table_al"> gerelateerd aan evenement;</text:p>
                    </text:list-item>
                    <text:list-item text:style-override="id1-3-2-5-28-1-5-139-4-1-2">
                      <text:number>-</text:number>
                      <text:p text:style-name="table_al"> niet bedrijfsmatig;</text:p>
                    </text:list-item>
                    <text:list-item text:style-override="id1-3-2-5-28-1-5-139-4-1-3">
                      <text:number>-</text:number>
                      <text:p text:style-name="table_al"> restcategorie. </text:p>
                    </text:list-item>
                  </text:list>
                  <text:p text:style-name="table_al">  </text:p>
                </table:table-cell>
              </table:table-row>
              <table:table-row table:style-name="row">
                <table:table-cell table:style-name="entry" table:number-rows-spanned="1" table:number-columns-spanned="1">
                  <text:p text:style-name="table_al">Het beslissen op een aanvraag om ontheffing van het verbod om voertuigen van autobedrijven</text:p>
                  <text:p text:style-name="table_al">e.d. op de weg te parkeren (artikel 5.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het verbod</text:p>
                  <text:p text:style-name="table_al">om caravans e.d. op de weg te stallen (artikel 5.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oor het parkeren van reclamevoertuigen (artikel 5.7,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oor het parkeren van grote voertuigen (artikel 5.8, lid 5)</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het verbod om op groenstrook te parkeren (artikel 5.10,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vergun- ning inzamelen geld of goed (artikel 5.1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Het betreft hier niet het inzamelen van kleding</text:p>
                </table:table-cell>
              </table:table-row>
              <table:table-row table:style-name="row">
                <table:table-cell table:style-name="entry" table:number-rows-spanned="1" table:number-columns-spanned="1">
                  <text:p text:style-name="table_al">Het beslissen op de aanvraag van standplaats- vergunning (artikel 5.18, lid 1 t/m lid 4)</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de aanvraag vergunning voor gebruik openbaar water (artikel 5.2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ligplaats woonschepen en overige voertuigen in een gedeelte van het openbaar water (artikel 5.2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 van het verbod nachtverblijf op of aan een openbare plaats al dan niet in een voertuig of kampeermiddel (artikel 4.5,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justitiële en strafvorderlijk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artikel 13)</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uurwerk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voor een verkla- ring van geen bezwaar, toestemming, advies en bedenkingen ontbrandingstoestemming professioneel vuurwerk, ingevolge artikel 3B.3a en artikel 3B.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tenruimteverordening Binnenstad Breda 2005</text:span>
                  </text:p>
                </table:table-cell>
              </table:table-row>
              <table:table-row table:style-name="row">
                <table:table-cell table:style-name="entry" table:number-rows-spanned="1" table:number-columns-spanned="1">
                  <text:p text:style-name="table_al">Het wijzigen of intrekken van een vergunning (artikel 4)</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voor terrasvergun- ning (artikel 10 t/m artikel 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 intrekken aanwezigheidsvergunning (artikelen 30b, 30d en 30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op speelautomatenhallen en speelautomaten Bred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een beslissing n.a.v. aanvraag automatenhal (artikel 4,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m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vergunning automatenhal (artikel 2 en artikel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vergunning (artikel 9,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aanvraag vergunning horeca of slijtersbedrijf (artikel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an voorschriften m.b.t. paracommercialisme (artikel 4,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register sociale hygiëne (artikel 8,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ergunning (artikel 2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ing vergunning (artikel 28)</text:p>
                </table:table-cell>
                <table:table-cell table:style-name="entry" table:number-rows-spanned="1" table:number-columns-spanned="1">
                  <text:p text:style-name="table_al">Idem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chriften en beperkingen verbinden aan een vergunning (artikel 2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 gewijzigde vergunning ivm inrich- tingseisen (artikel 3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of weigeren aanvraag wijziging aanhangsel vergunning (leidinggevenden) (artikel 30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gunning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en vergunning (artikel 3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nstateren vervallen vergunningen (artikel 33 en artikel 3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tijdelijke vergunning zwak alcoholische dranken (artikel 3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verordening Breda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ontheffing van de verboden zoals genoemd in artikel 3, lid 1, sub b tot en met sub 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nachtontheffing (artikel 1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ijzigen van het sluitingsuur ten behoeve van bijzondere omstandigheden (artikel 10,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nachtontheffing (artikel 1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ijzigen van het sluitingsuur ten behoeve van bijzondere omstandigheden (artikel 10,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Winkeltijden Breda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f verdagen van een aanvraag om ontheffing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tot toestemming ten aanzien van overdraagbaarheid ontheffingen (artikel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of wijzigen van een ontheffing (artikel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ontheffing avondwin- kel (artikel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ontheffing ten aanzien van bijzondere gelegenheden/uitstallen van goederen (artikel 6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tot ontheffing ten aanzien van tijdelijke openstelling winkels tussen 22.00 uur en 06.00 uur op weekdagen anders dan avondwinkels (artikel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ntheffing andere rustdag (artikel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ilig gebruik luchthavens en andere 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erklaring van geen bezwaar i.v.m. diverse luchtvaartuigen (artikel 3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egeling toezicht luchtv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verklaring van geen bezwaar zoals vermeld in artikel 158, lid 1, onder c en artikel 158a, lid 2, onder 8 in verband met luchtvaartvertoningen en luchtvaartwedstr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bevordering Integriteitsbeoordelingen door het openbaar bestuur (Wet Bibob)</text:span>
                  </text:p>
                </table:table-cell>
              </table:table-row>
              <table:table-row table:style-name="row">
                <table:table-cell table:style-name="entry" table:number-rows-spanned="1" table:number-columns-spanned="1">
                  <text:p text:style-name="table_al">Het weigeren of intrekken van een beschikking en het vragen van advies aan landelijk Bureau Bibob (artikel 3 en artikel 7)</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om informatie of (rechts)persoon onderdeel van een Bibob-onderzoek is geweest, een verzoek om informatie als bedoeld in artikel 11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chorten van de aanvraagtermijn en informeren aanvrager m.b.t. Bibob-advies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artikel 32 informeren van betrokkene dat het landelijk Bureau Bibob om advies is gevraag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ontheffing openbare vermakelijkheid (artikel 4, lid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voorschriften aan optochten en samenkomsten (artikel 5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enbare manifest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voorschriften voor betogin- gen (artikel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Advies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menverordening Breda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voor het kappen of laten kappen van bomen (artikel 2, lid 1,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voorschriften zoals het opleggen van een herplantplicht, geldelijke bijdrage of bomeneffectanalyse (artikel 6 en artikel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tot het opnemen en verwijderen van bomen op de lijst van waardevolle bomen (artikel 3,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geven tot het direct kappen (spoedkap), indien sprake is van acuut gevaar of vergelijkbaar spoedeisend belang van openbare orde of veiligheid (artikel 2 juncto artikel 173 en artikel 175 van de Gemeente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Administratieve Bepalingen inzake Weg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tellen verkeersregelaars bij evenemen- ten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lement Verkeersregels en Verkeerstekens 199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en ex diverse artikelen RVV met uitzondering van milieuzonering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1 /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verkeersbesluiten (artikel 18)</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Met uitzondering van de borden G1 t/m G6; advies politie en geldt alleen voor wegen gelegen binnen de gemeente Breda en voor zover deze wegen niet in beheer zijn bij het Rijk, de provincie of het waterschap</text:p>
                </table:table-cell>
              </table:table-row>
              <table:table-row table:style-name="row">
                <table:table-cell table:style-name="entry" table:number-rows-spanned="1" table:number-columns-spanned="1">
                  <text:p text:style-name="table_al">Het beslissen op aanvraag ontheffing voor het houden van wedstrijden op de weg (artikel 14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nergie, water en telecomverordening Breda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om een vergunning, gemeentegrond betreffend, voor het aanbren- gen, het hebben of het verwijderen van kabels, leidingen of voorzieningen voor een netwerk, niet zijnde een openbaar elektronisch communi- catienetwerk (artikel 8)</text:p>
                </table:table-cell>
                <table:table-cell table:style-name="entry" table:number-rows-spanned="1" table:number-columns-spanned="1">
                  <text:p text:style-name="table_al">B&amp;W</text:p>
                </table:table-cell>
                <table:table-cell table:style-name="entry" table:number-rows-spanned="1" table:number-columns-spanned="1">
                  <text:p text:style-name="table_al">1 /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sing met vier weken (artikel 1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uiten behandeling stellen van een aanvraag (artikel 1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melding en de aanhouding daarvan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verzoek van een bedrijf om de geldigheidsduur van de vergunning of goedkeu- ringsbesluit met zes maanden uit te stellen (artikel 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of wijzigen van een vergunning (artikel 2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regels aan de wijze van uitvoering van de werkzaamheden zoals bedoeld in artikel 10 en artikel 14 (artikel 2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f schade aan wegen of andere delen van de openbare ruimte ten gevolge van werkzaamheden moet worden vergoed in geld of dat veroorzaker zelf kan kiezen om deze schade op eigen kosten te herstellen (artikel 2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regels aan de wijze van herstel (artikel 26,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bijzondere voorwaarden aan het herstel, indien binnen drie jaar na groot onder- houd of herinrichting van de openbare gronden de aanbieder werkzaamheden moet uitvoeren (artikel 26,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voor het gebruik en beheer van de gemeentelijke begraafplaatsen 2005 Breda</text:span>
                  </text:p>
                </table:table-cell>
              </table:table-row>
              <table:table-row table:style-name="row">
                <table:table-cell table:style-name="entry" table:number-rows-spanned="1" table:number-columns-spanned="1">
                  <text:p text:style-name="table_al">Het verlenen van ontheffing van de openingstij- den en het afwijken van deze tijden (artikel 6, lid 2 en 6)</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 van het verbod om rij- of voertuigen mee te nemen op de begraaf- plaats (artikel 7,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an een grafakte (artikel 11,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vervallen van het grafrecht en op naam stellen van een nieuwe rechthebbende (artikel 18, lid 3 en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vergunning voor het plaatsen of verwijderen van gedenktekens of andere voorwerpen (artikel 2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de in het uitvoeringsbesluit grafbedekkingen opgenomen regels (artikel 20,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en voor herstel van schade (artikel 2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gaan tot herstel of vernieuwing op kosten van rechthebbende (artikel 21,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erlenen aan rechthebbende om de overblijfselen te doen opgraven en opnieuw te doen herbegraven (artikel 22,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in gevallen waarin de verordening niet voorziet (artikel 2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sbesluit voor grafbedekkingen gemeentelijke begraafplaatsen gemeente Breda 2005</text:span>
                  </text:p>
                </table:table-cell>
              </table:table-row>
              <table:table-row table:style-name="row">
                <table:table-cell table:style-name="entry" table:number-rows-spanned="1" table:number-columns-spanned="1">
                  <text:p text:style-name="table_al">Het verlenen van ontheffing voor andere afmetin- gen van gedenktekens (artikel 8, lid 4 en artikel 9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eisen aan grafbeplanting op de voormalige RK begraafplaatsen in Bavel en Ulvenhout (artikel 13, lid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rktverordening Breda 200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een tijdelijke ander dag, tijd en plaats voor de markt (artikel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de inrichting van de markt en branche-indeling (artikel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voorschriften en beperkingen aan vergunningen en ontheffingen (artikel 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standplaatsver- gunnning (artikel 5, artikel 17 en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intrekking stand- plaatsvergunning (artikel 5, artikel 17 en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tot toestemming plaatsen verkoopwagen (artikel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 tot overschrijving vergunning (artikel 1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wijzen van een dagplaats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voor een toewijzing standwerkersplaats (artikel 1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marktvergunning (artikel 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ontheffing aanwezig- heidsverplichting (artikel 2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ontheffing verbod geluidapparatuur (artikel 2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ontheffing van het verbod op verwarmingstoestellen en of</text:p>
                  <text:p text:style-name="table_al">bak- en kookinstallaties (artikel 2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ontheffing van het verbod om rond te lopen met waren tijdens markten (artikel 2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 schorsen van een vergunning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koopwagens &amp; Verwarmingstoestellen, Bak- en/of Kookinstallaties op weekmarkten</text:span>
                  </text:p>
                </table:table-cell>
              </table:table-row>
              <table:table-row table:style-name="row">
                <table:table-cell table:style-name="entry" table:number-rows-spanned="1" table:number-columns-spanned="1">
                  <text:p text:style-name="table_al">Het beslissen op een verzoek tot het plaatsen van verwarmingstoestellen, bak- en/of kookin- stallaties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voor het plaatsen van een verkoopwagen (artikel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nadere voorschriften (artikel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isen van een proefopstelling (artikel 1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maximaal aantal verkoopwagens per markt (artikel 1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richtingen- en vergunningenbesluit milieubeheer</text:span>
                  </text:p>
                </table:table-cell>
              </table:table-row>
              <table:table-row table:style-name="row">
                <table:table-cell table:style-name="entry" table:number-rows-spanned="1" table:number-columns-spanned="1">
                  <text:p text:style-name="table_al">Verzoek tot het indienen van de resultaten van een onderzoek naar de kwaliteit van de bodem (artikel 5.5)</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voor zover de gegevens nodig zijn ter beoordeling van de aanvraag om nadere gegevens (artikel 5.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en openbaar kennis geven van een melding als bedoeld in artikel 8.19, lid 2, onder c (artikel 6.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dviseren naar aanleiding van een ver- gunningaanvraag en/of ontwerpbeschikking (artikel 7.2, lid 2, sub a, b en c en artikel 7.3, lid 2, sub a, b en c)</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een risicoanalyse aan bestuursorganen (artikel 8.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een rapport inzake de externe veiligheid aan bestuursorganen (artikel 8.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Wet geurhinder en veehouderi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kken van de geurhinder bij het oprich- ten of veranderen van een veehouderij, dan wel het weigeren van een vergunning om redenen van geurhinder (artikel 2 en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met een naburige gemeente bij grensoverschrijdende situaties (artikel 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mobiel breken bouw- en sloopafv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en openbaar kennisge- ven van een melding (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Externe Veiligheid Inrichtingen Milieubeheer (Bevi)</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acht nemen, dan wel rekening houden met de diverse grenswaarden, vastgestelde afstanden en richtwaarden bij een Wm-vergunning en het zorgdragen voor het voldoen aan de veiligheids- contour (artikel 4, artikel 5, artikel 9 en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tivering van veiligheidscontouren, groepsrisi- co’s, dichtheden, grenswaarden en richtwaarden bij het afgeven dan wel aanhouden of afwijzen van een Wm-vergunning dan wel een vrijstelling van het bestemmingsplan of het afgeven van een bouwvergunn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bij grondgebied over- schrijdende situaties en met de regionale Brandweer (artikel 12 en 1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sanering of alsnog voldoen bij overschrijding van het plaatsgebonden risico of ministeriele regeling (artikel 17, artikel 18 en 2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uitvoeringsprogramma (artikel 1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bodembescherming</text:span>
                  </text:p>
                </table:table-cell>
              </table:table-row>
              <table:table-row table:style-name="row">
                <table:table-cell table:style-name="entry" table:number-rows-spanned="1" table:number-columns-spanned="1">
                  <text:p text:style-name="table_al">Het verzoeken om degene die op of in de bodem handelingen heeft verricht die de bodem hebben verontreinigd c.q. dreigen te verontreinigen, deze verontreiniging te beperken en zoveel mogelijk ongedaan te maken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nemen van de melding bij overtreding zorgplicht (artikel 27, lid 1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als bedoeld in artikel 27, lid 1 (artikel 27,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nemen van de melding van het voorne- men tot sanering (artikel 28,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melding op grond van artikel 28, lid 1 in één of meer dag-, nieuws- of huis-aan-huisbladen (artikel 28, lid 5)</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ken of er sprake is van een geval van ernstige verontreiniging (artikel 29)</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maatregelen in geval van een ongewoon voorval (artikel 30)</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om advies aan de Inspecteur inzake ongewoon voorval ex artikel 30 (artikel 32,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genheid geven aan betrokkenen de verontreiniging of de aantasting en de directe gevolgen daarvan te beperken en zoveel mogelijk ongedaan te maken (artikel 32,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ver de wijze waarop door betrokkenen invulling wordt gegeven aan artikel 32, lid 2 (artikel 32,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de termijn in de beschikking ex artikel 30 en het verlengen van de werkingsduur van de beschikking ex artikel 30 (artikel 32,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de Commissaris tot het nemen van maatregelen ex artikel 30 (artikel 33,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de beslissing op verzoek ex artikel 33, lid 1, aan de Inspecteur (artikel 33,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 beschikking ex artikel 30 of artikel 31 aan de provinciale milieucommissie, bedoeld in artikel 2.41 Wet milieubeheer (artikel 3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de spoedeisendheid van de bodemverontreiniging (artikel 37, lid 1, juncto artikel 29, lid 1) inclusief correspondentie daaromtrent</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het uiterste tijdstip van saneren (artikel 37,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j beschikking ex artikel 37, lid 1 aangeven welke tijdelijke beveiligingsmaatregelen moeten worden getroffen voorafgaand aan de sanering (artikel 37,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maatregelen moeten worden genomen, de wijze van verslaglegging en het bepalen van gebruiksbeperkingen (artikel 37, lid 4) en de wijze van verslaglegging over de uitvoering hiervan</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1 t/m 6, 13</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wijziging van het gebruik van de bodem dient te worden gemeld (artikel 37, lid 5)</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nders vaststellen van de risico’s, van het tijdstip van saneren of van het indienen van het saneringsplan (artikel 37, lid 6)</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een sanering gefaseerd wordt uitgevoerd (artikel 38,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mtrent verdere uitvoering van de sanering die een wijziging inhouden van onderdelen van het saneringsplan waarmee reeds is ingestemd (artikel 38,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plan en het eventueel verbinden van voorschriften daaraan (artikel 39,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singstermijn met ten hoogste vijftien weken (artikel 39, lid 2)</text:p>
                </table:table-cell>
                <table:table-cell table:style-name="entry" table:number-rows-spanned="1" table:number-columns-spanned="1">
                  <text:p text:style-name="table_al">Idem </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dat de in artikel 39, lid 1, bedoelde stukken nog niet bij de melding als bedoeld in artikel 28 behoeven te worden ingediend (artikel  39,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wijzigingen van het saneringsplan (artikel 39,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wijzigingen van het saneringsplan in één of meer dag-, nieuws- of huis-aan-huisbladen (artikel 39,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mtrent de verdere uitvoering van de sanering na wijziging (artikel 39, lid 5)</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ex artikel 39b, lid 1, juncto artikel 28 (artikel 39b,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schriftelijk verslag van degene die de bodem heeft gesa- neerd (artikel 39b, lid 6)</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het verslag van de sanering artikel 39b, lid 6)</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melding ex artikel 39b lid 1 juncto artikel 28 in één of meer dag-, nieuws- of huis-aan-huisbladen (artikel 39b,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saneringsver- slag (artikel 39c,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verslag (artikel 39c,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instemming met het saneringsverslag in één of meer dag-, nieuws- of huis-aan-huisbladen (artikel 39c,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nazorgplan (artikel 39d,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ken op het nazorgplan en het verbin- den van voorwaarden hieraan (artikel 39d,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instemming met het nazorgplan in één of meer dag-, nieuws- of huis-aan-huisbladen (artikel 39d,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wijziging van het gebruik van de bodem dient te worden gemeld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melding van wijzigingen in het gebruik van de bodem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naar aanleiding van de melding ex artikel 39d, lid 4, een aanvullende sanering moet plaatsvinden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voorschriften omtrent het stellen van financiële zekerheid voor het treffen van maatregelen ter uitvoering van het sane- ringsplan onderscheidenlijk van maatregelen als bedoeld in artikel 39d, lid 1 (artikel 39f,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staan dat onder de voorwaarden als genoemd in artikel 40, wordt volstaan met het verstrekken van de resultaten van een gedeelte- lijk nader onderzoek en een gedeeltelijk sane- ringsplan (artikel 40,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de in artikel 40, lid 1 genoemde stukken (artikel 40,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de hoogte stellen van degene op wiens grondgebied zich gevallen als bedoeld in artikel 41 voordoen (artikel 4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met de sanering van meerdere gevallen tezelfdertijd wordt begonnen (artikel 4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bevel tot nader onderzoek of tijdelijke beveiligingsmaatregelen (artikel 43, lid 1 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bevel tot nader onderzoek dan wel saneringsonderzoek c.q. sanering, waaronder begrepen het treffen van tijdelijke beveiligingsmaatregelen of het opstellen van een saneringsplan (artikel 43, lid 3, lid 4 en lid 5)</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aan de melder ex artikel 28 van de overweging tot een bevel op grond van artikel 43 over te gaan (artikel 45,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gelegenheid aan de Inspecteur tot het geven van advies inzake het overgaan tot het opleggen van een bevel op grond van artikel 43 (artikel 45,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gelegenheid aan de betrokkenen om binnen een in overleg te stellen termijn nader onderzoek of saneringsonderzoek te verrichten, de bodem te saneren, tijdelijke beveiligingsmaat- regelen te treffen, een saneringsplan op te stellen of maatregelen te treffen die zijn aange- geven overeenkomstig artikel 37, lid 4 (artikel 45,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met betrekking tot de wijze waarop betrokkenen de onderzoeken etc. zoals in artikel 45, lid 3, genoemd uitvoert (artikel 45, lid 4)</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kken van een ander bevoegd gezag bij een overleg ex artikel 45, lid 3, indien zij eveneens bevel willen geven aan betrokkene (artikel 45, lid 5)</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dat het bevel op grond van artikel 43 wordt gegeven, het voeren van overleg met degene op wiens grondgebied het onderzoeksgeval of geval van ernstige bodemverontreiniging zich voor- doet, indien het verontreinigingsgeval of onder- zoeksgeval zich niet op het grondgebied bevindt van degene aan wie het bevel wordt gegeven (artikel 45, lid 6)</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eenkomen van een bedrag in de saneringskosten (artikel 46, lid 2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aan de Inspecteur van een beschikking krachtens artikel 43 (artikel 47,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een beschikking krachtens artikel 45, lid 6 aan degene op wiens grondgebied dat onderzoeksgeval of geval van ernstige verontreiniging zich voordoet (artikel 47,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het oriënterend onderzoek en nader onderzoek alsmede met het saneringson- derzoek en de sanering van ernstige verontreini- ging voor zover daarin niet is voorzien op de wijze bedoeld in de artikelen 13, 27, 28, 43 tot en met 47 of artikel 72 (artikel 48)</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maatregelen als bedoeld in artikel 30, lid 2, lid 3 en lid 4 om een nader onderzoek, saneringsonderzoek, sanering of de uitvoering van maatregelen, bedoeld in artikel 39<text:span text:style-name="sup">e</text:span>, lid 2, mogelijk te maken (artikel 49,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maatregel als bedoeld in artikel 30, lid 3, sub a, ten behoeve van het verrichten van oriënterend onderzoek met betrekking tot degene op wiens grondgebied dat onderzoek moet geschieden (artikel 49,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Het verzoeken aan de Minister van Volkshuis- vesting, Ruimtelijke Ordening en Milieubeheer om eigendom of gebruik onroerende zaken dan wel beperkte rechten te vorderen (artikel 50,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achten het in lid 1 genoemde bij minnelijke schikking te verkrijgen (artikel 50,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het verzoek krachtens artikel 50, lid 1 verslag doen van het in artikel 50, lid 2 gevoerde overleg (artikel 50,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schikking als bedoeld in artikel 29, lid 1, juncto artikel 37, lid 1, artikel 39b juncto artikel 14 van het Besluit uniforme saneringen, artikel 39c, lid 2, en artikel 39d, lid 3, en een bevel als bedoeld in artikel 30, artikel 43 en artikel 49, vermelden, onder verwijzing naar een bijgevoegde kadastrale kaart, de kadastrale aanduiding van de onroerende zaak of zaken ten aanzien waarvan uit de beschikking of het bevel een publiekrechtelijke beperking als bedoeld in artikel 1, onderdeel a, van de Wet kenbaarheid publiekrechtelijke beperkingen onroerende zaken voortvloeit, dan wel ten aanzien waarvan bij de beschikking of het bevel zodanige beperking wordt gewijzigd of komt te vervallen (artikel 55, lid 1 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in geval van eigendom- of erfpachto- verdracht met het stellen van financiële zeker- heid door een opvolgend eigenaar of erfpachter (artikel 55b,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een verslag over de uitvoe- ring van deze wet en de voortgang van de uitvoering van de bodem-saneringsoperatie (artikel 87a,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gegevens aan de Minister ten behoeve van het verslag als bedoeld in artikel 87a, lid 1 (artikel 87a,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winnen van inlichtingen en gegevens bij de Rijksbelastingdienst (artikel 92b)</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 dragen voor de bestuursrechtelijke handhaving (artikel 95,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bestuursrechtelijke handhaving van artikel 13 (artikel 95,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uniforme saneringen</text:span>
                  </text:p>
                </table:table-cell>
              </table:table-row>
              <table:table-row table:style-name="row">
                <table:table-cell table:style-name="entry" table:number-rows-spanned="1" table:number-columns-spanned="1">
                  <text:p text:style-name="table_al">Het in ontvangst nemen van de melding conform artikel 39b, lid 3 van de Wet bodembescherming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van de aanvang van de sanering met twaalf maanden (artikel 8,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omtrent de aanvang van de saneringswerkzaamheden (artikel 8, lid 3)</text:p>
                </table:table-cell>
                <table:table-cell table:style-name="entry" table:number-rows-spanned="1" table:number-columns-spanned="1">
                  <text:p text:style-name="table_al">Idem</text:p>
                </table:table-cell>
                <table:table-cell table:style-name="entry" table:number-rows-spanned="1" table:number-columns-spanned="1">
                  <text:p text:style-name="table_al">1 t/m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wijzigingen ten opzicht van de gegevens die verstrekt zijn bij de melding (artikel 10,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van de beëindiging van de sanering (artikel 11,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saneringsver- slag (artikel 13,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verslag (artikel 14,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Bouwstoffenbesluit bodem- en oppervlaktewaterenbescherming</text:span>
                  </text:p>
                </table:table-cell>
              </table:table-row>
              <table:table-row table:style-name="row">
                <table:table-cell table:style-name="entry" table:number-rows-spanned="1" table:number-columns-spanned="1">
                  <text:p text:style-name="table_al">Het doen van een verzoek om de gegevens betreffende de gemiddelde hoogste grondwater- stand (artikel 14, lid 1, sub c)</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eisen t.a.v. het aanbren- gen, het onderhoud en de controle van een isolerende afdichting als bedoeld in artikel 14, lid 1, sub d en sub e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bodemkwaliteit</text:span>
                  </text:p>
                </table:table-cell>
              </table:table-row>
              <table:table-row table:style-name="row">
                <table:table-cell table:style-name="entry" table:number-rows-spanned="1" table:number-columns-spanned="1">
                  <text:p text:style-name="table_al">Zorgdragen van de naleving van de verplichtin- gen als genoemd in artikel 4, lid 3 </text:p>
                </table:table-cell>
                <table:table-cell table:style-name="entry" table:number-rows-spanned="1" table:number-columns-spanned="1">
                  <text:p text:style-name="table_al">B&amp;W</text:p>
                </table:table-cell>
                <table:table-cell table:style-name="entry" table:number-rows-spanned="1" table:number-columns-spanned="1">
                  <text:p text:style-name="table_al">1 t/m 6,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zingenbesluit bodembescherming</text:span>
                  </text:p>
                </table:table-cell>
              </table:table-row>
              <table:table-row table:style-name="row">
                <table:table-cell table:style-name="entry" table:number-rows-spanned="1" table:number-columns-spanned="1">
                  <text:p text:style-name="table_al">Het bepalen dat in afwijking van het bepaalde in artikel 4, lid 1, sub d, wordt uitgegaan van de hoeveelheid geloosd water (artikel 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beperkte lozing van huishoudelijk afvalwater in de bodem (artikel 5,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omvangrijke lozing van huishoudelijk afvalwater in de bodem en het verbinden van voorschriften hieraan (artikel 14, lid 2 en lid 4 en artikel 21,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voornemen tot wijziging van een gebezigde lozingswijze (artikel 22,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lozing van koelwater in de bodem (artikel 2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lozing van overige vloeistoffen in de bodem (artikel 2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voorschriften aan een ontheffing (artikel 2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verzoek tot het opleggen van een gedoogplicht ex artikel 70 Wet bodembescherming (artikel 27, lid 1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de gelegenheid stellen om advies uit te brengen n.a.v. een voornemen tot ontheffing (artikel 28, lid 1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eisen (artikel 3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kennisgeving (artikel 34, lid 1, sub 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het kader van de uitvoering van de Wet Maatschappelijke Ondersteuning en de Wet Inburgering nemen van besluiten tot het realise- ren van de inkoop van trajecten / producten op het terrein van:</text:p>
                  <text:p text:style-name="table_al">- Inburgering;</text:p>
                  <text:p text:style-name="table_al">- zorg / huishoudelijke zorg;</text:p>
                  <text:p text:style-name="table_al">-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zieningen van het prestatieveld Wmo vallend onder de directie Diens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 Participatiewet, alsmede daarop gebaseerde verordeningen, beleidsregels en nadere regels</text:span></text:p>
                </table:table-cell>
              </table:table-row>
              <table:table-row table:style-name="row">
                <table:table-cell table:style-name="entry" table:number-rows-spanned="1" table:number-columns-spanned="1">
                  <text:p text:style-name="table_al">Het nemen van besluiten in het kader van de Wmo 2015 en de Participatiewet, alsmede daarop gebaseerde verordeningen, beleidsregels en nadere regels</text:p>
                </table:table-cell>
                <table:table-cell table:style-name="entry" table:number-rows-spanned="1" table:number-columns-spanned="1">
                  <text:p text:style-name="table_al"> B&amp;W</text:p>
                </table:table-cell>
                <table:table-cell table:style-name="entry" table:number-rows-spanned="1" table:number-columns-spanned="1">
                  <text:p text:style-name="table_al">Afdelingshoofd Vergunningen &amp; Voorzieningen</text:p>
                  <text:p text:style-name="table_al">Teamleider Zorg en Samenleving</text:p>
                  <text:p text:style-name="table_al">Klantmanager W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ext:p text:style-name="table_al">
                    <text:span text:style-name="nadrukvet">Afdeling Toezicht &amp;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functionarissen aan wie de bevoegdheden van het bestuursorgaan zijn gemandateerd:</text:p>
                </table:table-cell>
              </table:table-row>
              <table:table-row table:style-name="row">
                <table:table-cell table:style-name="entry" table:number-rows-spanned="1" table:number-columns-spanned="1">
                  <text:p text:style-name="table_al">1 = Leidinggevende F 2 = Leidinggevende E 3 = Beleidsadviseur D 4 = Beleidsadviseur C 5 = Beleidsadviseur B 6 = Beleidsadviseur A 7 = Adviseur RTH</text:p>
                  <text:p text:style-name="table_al">8 = Medewerker RTH- A of RTH-B</text:p>
                  <text:p text:style-name="table_al">9 = Medewerker RTH-C of RTH-D </text:p>
                  <text:p text:style-name="table_al">10 = Ondersteunend medewerker B </text:p>
                  <text:p text:style-name="table_al">11 = Procescoördinator C </text:p>
                  <text:p text:style-name="table_al">12 = Procescoördinator D </text:p>
                  <text:p text:style-name="table_al">13 = Medewerker beleid &amp; advies </text:p>
                  <text:p text:style-name="table_al">14 = Procescoördinator A </text:p>
                  <text:p text:style-name="table_al">15 = Procescoördinato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algemene bepalingen omgevingsrecht (Wabo)</text:span>
                  </text:p>
                </table:table-cell>
              </table:table-row>
              <table:table-row table:style-name="row">
                <table:table-cell table:style-name="entry" table:number-rows-spanned="1" table:number-columns-spanned="1">
                  <text:p text:style-name="table_al">Het intrekken van de omgevingsvergunning (artikel 2.33, artikel 3.23 en artikel 5.19)</text:p>
                </table:table-cell>
                <table:table-cell table:style-name="entry" table:number-rows-spanned="1" table:number-columns-spanned="1">
                  <text:p text:style-name="table_al">B&amp;W</text:p>
                </table:table-cell>
                <table:table-cell table:style-name="entry" table:number-rows-spanned="1" table:number-columns-spanned="1">
                  <text:p text:style-name="table_al"> 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tot welk bedrag verhaal zal worden genomen op de zekerheid bij het niet-nakomen van een verplichting (artikel 4.1, lid 3)</text:p>
                </table:table-cell>
                <table:table-cell table:style-name="entry" table:number-rows-spanned="1" table:number-columns-spanned="1">
                  <text:p text:style-name="table_al">Idem</text:p>
                </table:table-cell>
                <table:table-cell table:style-name="entry" table:number-rows-spanned="1" table:number-columns-spanned="1">
                  <text:p text:style-name="table_al"> 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verzoeken om vergoeding van kosten en schade, dan wel ambtshalve besluiten tot het vergoeden van kosten en schade (artikel 4.2,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ambtenaren die worden belast met toezicht (artikel 5.10, lid 3)</text:p>
                </table:table-cell>
                <table:table-cell table:style-name="entry" table:number-rows-spanned="1" table:number-columns-spanned="1">
                  <text:p text:style-name="table_al">Idem</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opleggen van een last onder bestuursdwang (artikel 5.14)</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last onder dwangsom of last onder bestuursdwang mede geldt jegens rechtsopvol- gers (artikel 5.18)</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om ander bestuursorgaan te verzoeken om last onder bestuursdwang of last onder dwangsom op te leggen of om de vergun- ning of ontheffing in te trekken (artikel 5.20)</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oning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plichten van een VVE tot het opstellen van een onderhoudsplan (artikel 12d)</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chrijven tot het treffen van voorzienin- gen tot € 50.000,-- en tot het aanbrengen van verbeteringen (artikel 13 en artikel 13a )</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op logeer- en kamerverhuur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oordelen van de opstelling van verwar- mingstoestellen (artikel 2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oordelen van de opstelling van oliekachels (artikel 22,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schriftelijke waarschuwing (artikel 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de vergunning (artikel 29, lid 2)</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chrijven tot het treffen van voorzienin- gen tot € 50.000,-- en tot het aanbrengen van verbeteringen (artikel 13 en artikel 13a )</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bestuursdwangbesluit of dwang- sombeschikking ex artikel 100 tevens geldt voor iedere (verdere) rechtsopvolger (artikel 100e)</text:p>
                </table:table-cell>
                <table:table-cell table:style-name="entry" table:number-rows-spanned="1" table:number-columns-spanned="1">
                  <text:p text:style-name="table_al">Idem</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bestuursrechtelijke handhaving van het bepaalde bij of krachtens de Wet ruimtelijke ordening (artikel 7.1) en bestem- mingsplannen die op grond van het overgangs- recht nog geldig zijn.</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vergunning (artikel 38)</text:p>
                </table:table-cell>
                <table:table-cell table:style-name="entry" table:number-rows-spanned="1" table:number-columns-spanned="1">
                  <text:p text:style-name="table_al">B&amp;W</text:p>
                </table:table-cell>
                <table:table-cell table:style-name="entry" table:number-rows-spanned="1" table:number-columns-spanned="1">
                  <text:p text:style-name="table_al">1 t/m 6,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verordening 200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toezichthoudende ambtenaren en het intrekken van deze aanwijzingen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 Breda 2014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bij of krachtens het bepaalde in de APV 2014</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bestuurlijke waarschuwing tot het geven van een gebiedsverbod (artikel 2.65 van de APV Breda 2014, artikel 10:11 van de Awb en de beleidsregels gebiedsverboden Breda 2016)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ijzondere opsporingsambtenaren</text:p>
                </table:table-cell>
                <table:table-cell table:style-name="entry" table:number-rows-spanned="1" table:number-columns-spanned="1">
                  <text:p text:style-name="table_al">Conform de instructies als genoemd in het Mandaatbesluit gebiedsverboden Breda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vergunning (artikel 30f,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V</text:span>
                    <text:span text:style-name="nadrukvet">erordening op speelautomatenhallen en speelautomaten Breda</text:span>
                  </text:p>
                </table:table-cell>
              </table:table-row>
              <table:table-row table:style-name="row">
                <table:table-cell table:style-name="entry" table:number-rows-spanned="1" table:number-columns-spanned="1">
                  <text:p text:style-name="table_al">Intrekking vergunning (artikel 9,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tenruimteverordening binnenstad Breda 2005</text:span>
                  </text:p>
                </table:table-cell>
              </table:table-row>
              <table:table-row table:style-name="row">
                <table:table-cell table:style-name="entry" table:number-rows-spanned="1" table:number-columns-spanned="1">
                  <text:p text:style-name="table_al">Intrekken vergunning (artikel 4, lid 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iumwet / coffeeshopbel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schuwen / voornemen tot intrekking gedoogverklaring B coffeeshopbel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emen tot bestuursdwang vanwege overtreding Opiumwet en openbare ordeversto- ring vanuit won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emen tot bestuursdwang vanwege overtreding Opiumwet vanuit niet gedoogd verkooppunt (artikel 13B Opium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menverordening Breda 2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chrijven van eigenaar bij één of meer bomen die gevaar opleveren van verspreiding van een boomziekte of voor vermeerdering van de ziekteverspreiders zoals insecten (artikel 9)</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chrijven van een rechthebbende op een boom, heg, struik of andere beplanting die aan het wegverkeer het vrije uitzicht kan belemmeren of daaraan op andere wijze hinder of gevaar kan opleveren (artikel 1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rktverordening Breda 200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eden van de handel in bepaalde artikelen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 schorsen van een vergunning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het onmiddellijk verwijde- ren van een vergunninghouder (artikel 3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koopwagens &amp; verwarmingstoestellen, bak- en of kookinstallaties op weekmarkten</text:span>
                  </text:p>
                </table:table-cell>
              </table:table-row>
              <table:table-row table:style-name="row">
                <table:table-cell table:style-name="entry" table:number-rows-spanned="1" table:number-columns-spanned="1">
                  <text:p text:style-name="table_al">Het intrekken van de ontheffing (artikel 7)</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wet (tot 1 januari 20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 schorsen van een vergunning (art. 3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zeggen van de toegang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Drank- en Horecawet (vanaf 1 januari 2013)</text:span>
                  </text:p>
                </table:table-cell>
              </table:table-row>
              <table:table-row table:style-name="row">
                <table:table-cell table:style-name="entry" table:number-rows-spanned="1" table:number-columns-spanned="1">
                  <text:p text:style-name="table_al">Ontzeggen bevoegdheid verkopen zwak-alco- holische drank en met last onder bestuursdwang zonodig handhaven (artikel 19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vergunning / schorsen vergunning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zeggen van de toegang (art. 36)</text:p>
                </table:table-cell>
                <table:table-cell table:style-name="entry" table:number-rows-spanned="1" table:number-columns-spanned="1">
                  <text:p text:style-name="table_al">Idem</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st onder dwangsom, intrekken of anderszins zo nodig handhaven op basis van strijdigheid met de in deze artikelen genoemde geboden en/of verboden (artikelen 3, 8, 10, 12 t/m 19, 22 en 25</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st onder dwangsom, intrekken of anderszins zonodig handhaven op basis van strijdigheid met de in deze artikelen genoemde geboden en/ of verboden (artt. 20, 21, 24, 29 t/m 31, 35, 4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0, 13 </text:p>
                  <text:p text:style-name="table_al">dan wel de door de burgemeester aangewezen toezicht- houders die deel uit maken van de regio- poo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leidsregeling sluitingstijden Breda 2009</text:span>
                  </text:p>
                </table:table-cell>
              </table:table-row>
              <table:table-row table:style-name="row">
                <table:table-cell table:style-name="entry" table:number-rows-spanned="1" table:number-columns-spanned="1">
                  <text:p text:style-name="table_al">Intrekkingsgronden (artikel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nachtontheffing (artikel 1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termijn waarop op een nieuwe aanvraag wordt beslist na intrekken ontheffing (artikel 15, onder h)</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st onder dwangsom, intrekken of anderszins zonodig handhaven op basis van strijdigheid met de in deze artikelen genoemde geboden en/ of verboden (artikel 2 t/m artikel 11 en artikel 13)</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 </text:p>
                  <text:p text:style-name="table_al">dan wel de door de burgemeester aangewezen toezicht- houders die deel uit maken van de regio- poo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strafrechtelijke bevoegdhe- den (artikel 14 en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 </text:p>
                  <text:p text:style-name="table_al">dan wel de door de burgemeester aangewezen toezicht- houders die deel uit maken van de regio- poo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ordening Winkeltijden Breda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ontheffing (artikel 4, sub c en sub d)</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eden koopzondag (artikel 8, lid 2)</text:p>
                </table:table-cell>
                <table:table-cell table:style-name="entry" table:number-rows-spanned="1" table:number-columns-spanned="1">
                  <text:p text:style-name="table_al">Idem</text:p>
                </table:table-cell>
                <table:table-cell table:style-name="entry" table:number-rows-spanned="1" table:number-columns-spanned="1">
                  <text:p text:style-name="table_al"> 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keersregelaars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ing van de aanstelling (artikel 1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Energie-, water-, en telecomverordening Breda 2009</text:span>
                  </text:p>
                </table:table-cell>
              </table:table-row>
              <table:table-row table:style-name="row">
                <table:table-cell table:style-name="entry" table:number-rows-spanned="1" table:number-columns-spanned="1">
                  <text:p text:style-name="table_al">Intrekking of wijziging van een op basis van artikel 8 verleende toestemming (artikel 23, lid 1</text:p>
                  <text:p text:style-name="table_al">en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gsleepverordening Breda 200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openingstijden van de plaats van bewaring van voertuigen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genverkeerswet 199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van be- stuursdwang tot het overbrengen en in bewaring stellen van een op een weg staand voertuig, alsmede van het voeren van overleg met de officier van Justitie over deze bevoegdheid (artikel 170, lid 1 t/m lid 3)</text:p>
                </table:table-cell>
                <table:table-cell table:style-name="entry" table:number-rows-spanned="1" table:number-columns-spanned="1">
                  <text:p text:style-name="table_al">B&amp;W</text:p>
                </table:table-cell>
                <table:table-cell table:style-name="entry" table:number-rows-spanned="1" table:number-columns-spanned="1">
                  <text:p text:style-name="table_al">1 t/m 9 (voor zover zij BOA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om een bewaringsregister van de weggesleepte voertui- gen bij te houden (art. 170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om de kosten verbonden aan de bestuursdwang terug te betalen (artikel 172, lid 3 tot en met lid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wegslepen van voertui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aan belanghebbenden van gegevens uit het bewaringsregister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reiken van een bestuursdwangaanschrij- ving op grond van artikel 170 van de Wegenver- keerswet 1994 (artikel 5:24, lid 1 en lid 2)</text:p>
                </table:table-cell>
                <table:table-cell table:style-name="entry" table:number-rows-spanned="1" table:number-columns-spanned="1">
                  <text:p text:style-name="table_al">B&amp;W</text:p>
                </table:table-cell>
                <table:table-cell table:style-name="entry" table:number-rows-spanned="1" table:number-columns-spanned="1">
                  <text:p text:style-name="table_al">1 t/m 9 (voor zover zij BOA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om op grond van artikel 5:29 van de Algemene wet bestuursrecht een proces-verbaal (zoals aangegeven in artikel 5 van het Besluit wegslepen van voertuigen) op te stellen</text:p>
                </table:table-cell>
                <table:table-cell table:style-name="entry" table:number-rows-spanned="1" table:number-columns-spanned="1">
                  <text:p text:style-name="table_al">Idem</text:p>
                </table:table-cell>
                <table:table-cell table:style-name="entry" table:number-rows-spanned="1" table:number-columns-spanned="1">
                  <text:p text:style-name="table_al">1 t/m 9 (voor zover zij BOA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n van de kosten die verbonden zijn aan de toepassing van de in artikel 170 van de Wegenverkeerswet 1994 genoemde bestuursdwang (artikel 5.29, lid 4, eerste volzin)</text:p>
                </table:table-cell>
                <table:table-cell table:style-name="entry" table:number-rows-spanned="1" table:number-columns-spanned="1">
                  <text:p text:style-name="table_al">Idem</text:p>
                </table:table-cell>
                <table:table-cell table:style-name="entry" table:number-rows-spanned="1" table:number-columns-spanned="1">
                  <text:p text:style-name="table_al">1 t/m 10, 13 (voor zover zij BOA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jhouden van een register van gemelde kindercentra en gastouderbureaux (artikel 1.46, lid 1 en lid 2, artikel 1.47, lid 2, artikel 90, lid 1)</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toezicht op de naleving (artikel 1.61,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gemeentelijk ingrijpen (artikel 1.65, lid 1 en artikel 1.66 lid 1 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 de gemeenteraad en de minister toezenden van het door het college van burge- meester en wethouders vastgestelde verslag, waarin alle werkzaamheden zijn opgenomen die het college en de toezichthouders in het vooraf- gaande kalenderjaar hebben verrich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opleggen van een boete (artikel 1.72, lid 1, onder a en 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toepassen gelijkwaardigheidsbe- paling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met betrekking tot de gebruiksmelding (artikel 1.18 t/m artikel 1.2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met betrekking tot de sloopmelding (artikel 1.26 t/m artikel 1.33 en artikel 8.1 t/m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stoffenbesluit bodem- en oppervlaktewaterenbescherming</text:span>
                  </text:p>
                </table:table-cell>
              </table:table-row>
              <table:table-row table:style-name="row">
                <table:table-cell table:style-name="entry" table:number-rows-spanned="1" table:number-columns-spanned="1">
                  <text:p text:style-name="table_al">Het doen van een verzoek om de gegevens betreffende de gemiddelde hoogste grondwater- stand (artikel 14, lid 1, sub c)</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eisen t.a.v. het aanbren- gen, het onderhoud en de controle van een isolerende afdichting als bedoeld in artikel 14, lid 1, sub d en e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rktverordening Breda 200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het onmiddellijk verwijde- ren van een vergunninghouder (artikel 3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having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van het bepaal- de bij of krachtens onderstaande wet- en regelgeving en vigerende verordeningen voor zover hierboven niet al specifie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verord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houdende vrijstelling verbod verwijderen voorwerpen en stoffen tijdens de vlu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inrichting en gebruik niet aangewezen luchtvaartterrei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mobiel breken bouw- en sloopafval</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regeling toezicht luchtvaa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 1965</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ruimteverordening Binnenstad</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nk- en Horecaverordening</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nk- en Horecawet</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ergie-, water- en telecom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vest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zingenbeslui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verordening Breda 2002</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stoffen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umen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ium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belasting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rim</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ing Verkoopwagens en verwarmingstoe-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k- en/of Kookinstallaties op weekmarkten</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op speelautomatenhallen en 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ordening Winkeltijden Breda</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ellingsbesluit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sbesluit EG-verordening ozonlaagaf- brekend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mmoniak en veehouderij</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openbare manifesta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werk e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rakken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dagswet</text:p>
                </table:table-cell>
                <table:table-cell table:style-name="entry" table:number-rows-spanned="1" table:number-columns-spanned="1">
                  <text:p text:style-name="table_al">B&amp;W</text:p>
                </table:table-cell>
                <table:table-cell table:style-name="entry" table:number-rows-spanned="1" table:number-columns-spanned="1">
                  <text:p text:style-name="table_al">1 t/m 15</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entry" table:number-rows-spanned="1" table:number-columns-spanned="1">
                  <text:p text:style-name="table_al">
                    <text:span text:style-name="nadrukvet">Kredietbank West-Brab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kale Integrale Schuldhulpverlening (LISH)</text:span></text:p>
                </table:table-cell>
              </table:table-row>
              <table:table-row table:style-name="row">
                <table:table-cell table:style-name="entry" table:number-rows-spanned="1" table:number-columns-spanned="1">
                  <text:p text:style-name="table_al">Het aangaan van samenwerkingsovereenkom- sten in het kader van de Lokale Integrale Schuld- hulpverlening (LISH) met gemeenten die een samenwerking wensen aan te gaan met de Kredietbank West-Brabant (artikel 3 reglement GK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 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ositief dan wel negatief beschikken over aanvragen schuldregeling in de kader van de Wet gemeentelijke schuldhulpverlening</text:p>
                </table:table-cell>
                <table:table-cell table:style-name="entry" table:number-rows-spanned="1" table:number-columns-spanned="1">
                  <text:p text:style-name="table_al">Idem</text:p>
                </table:table-cell>
                <table:table-cell table:style-name="entry" table:number-rows-spanned="1" table:number-columns-spanned="1">
                  <text:p text:style-name="table_al">Klantmanager B 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saneringskredieten tot en met </text:p>
                  <text:p text:style-name="table_al">€ 12.500,-- </text:p>
                </table:table-cell>
                <table:table-cell table:style-name="entry" table:number-rows-spanned="1" table:number-columns-spanned="1">
                  <text:p text:style-name="table_al">Idem</text:p>
                </table:table-cell>
                <table:table-cell table:style-name="entry" table:number-rows-spanned="1" table:number-columns-spanned="1">
                  <text:p text:style-name="table_al">Klantmanager B 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het al dan niet toelaten tot budget- beheer</text:p>
                </table:table-cell>
                <table:table-cell table:style-name="entry" table:number-rows-spanned="1" table:number-columns-spanned="1">
                  <text:p text:style-name="table_al">Idem</text:p>
                </table:table-cell>
                <table:table-cell table:style-name="entry" table:number-rows-spanned="1" table:number-columns-spanned="1">
                  <text:p text:style-name="table_al">Klantmanager B 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zen van aanvragen consumptief krediet</text:p>
                </table:table-cell>
                <table:table-cell table:style-name="entry" table:number-rows-spanned="1" table:number-columns-spanned="1">
                  <text:p text:style-name="table_al">Idem</text:p>
                </table:table-cell>
                <table:table-cell table:style-name="entry" table:number-rows-spanned="1" table:number-columns-spanned="1">
                  <text:p text:style-name="table_al">Administratief mede- werker D</text:p>
                  <text:p text:style-name="table_al">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consumptieve kredieten tot en met € 12.500,--</text:p>
                </table:table-cell>
                <table:table-cell table:style-name="entry" table:number-rows-spanned="1" table:number-columns-spanned="1">
                  <text:p text:style-name="table_al">Idem</text:p>
                </table:table-cell>
                <table:table-cell table:style-name="entry" table:number-rows-spanned="1" table:number-columns-spanned="1">
                  <text:p text:style-name="table_al">Administratief mede- werker D</text:p>
                  <text:p text:style-name="table_al">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van alle betalingsregelingen ten aanzien van lopende consumptieve kredieten en saneringskredieten</text:p>
                </table:table-cell>
                <table:table-cell table:style-name="entry" table:number-rows-spanned="1" table:number-columns-spanned="1">
                  <text:p text:style-name="table_al">Idem</text:p>
                </table:table-cell>
                <table:table-cell table:style-name="entry" table:number-rows-spanned="1" table:number-columns-spanned="1">
                  <text:p text:style-name="table_al">Administratief mede- werker D klantmanager B 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 handen geven van de invordering van consumptieve kredieten en saneringskredieten</text:p>
                </table:table-cell>
                <table:table-cell table:style-name="entry" table:number-rows-spanned="1" table:number-columns-spanned="1">
                  <text:p text:style-name="table_al">Idem</text:p>
                </table:table-cell>
                <table:table-cell table:style-name="entry" table:number-rows-spanned="1" table:number-columns-spanned="1">
                  <text:p text:style-name="table_al">Administratief mede- werker B</text:p>
                  <text:p text:style-name="table_al">Teamleider Afdeling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om schuldsanering als bedoeld in artikel 285, lid 1, onder e, van de Faillissementswet</text:p>
                </table:table-cell>
                <table:table-cell table:style-name="entry" table:number-rows-spanned="1" table:number-columns-spanned="1">
                  <text:p text:style-name="table_al">Idem</text:p>
                </table:table-cell>
                <table:table-cell table:style-name="entry" table:number-rows-spanned="1" table:number-columns-spanned="1">
                  <text:p text:style-name="table_al">Klantmanager B 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rekening-courant-overeenkom- sten met de Bank Nederlandse Gemeenten (BNG) in het kader van de uitvoering van de Wet schuldsanering natuurlijke persone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raagde herziening Kredietbank aanvragen</text:p>
                </table:table-cell>
                <table:table-cell table:style-name="entry" table:number-rows-spanned="1" table:number-columns-spanned="1">
                  <text:p text:style-name="table_al">Idem</text:p>
                </table:table-cell>
                <table:table-cell table:style-name="entry" table:number-rows-spanned="1" table:number-columns-spanned="1">
                  <text:p text:style-name="table_al">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sanerings- en consumptieve kredieten tot en met € 25.000,--</text:p>
                </table:table-cell>
                <table:table-cell table:style-name="entry" table:number-rows-spanned="1" table:number-columns-spanned="1">
                  <text:p text:style-name="table_al">Idem</text:p>
                </table:table-cell>
                <table:table-cell table:style-name="entry" table:number-rows-spanned="1" table:number-columns-spanned="1">
                  <text:p text:style-name="table_al">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kredieten boven € 25.000,-- </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chrijven van oninbare sanerings- en consumptieve kredieten tot en met € 25.000,--</text:p>
                </table:table-cell>
                <table:table-cell table:style-name="entry" table:number-rows-spanned="1" table:number-columns-spanned="1">
                  <text:p text:style-name="table_al">Idem</text:p>
                </table:table-cell>
                <table:table-cell table:style-name="entry" table:number-rows-spanned="1" table:number-columns-spanned="1">
                  <text:p text:style-name="table_al">Teamleider 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schrijven van oninbare sanerings- en consumptieve kredieten boven € 25.000,--</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gemeentelijke schuldhulp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ating, afwijzing en stopzetting van van schuldhulpverlenings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 Klantmanage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het plan voor integrale Schuldhulpverlening (artikel 3,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schuldhulpverlening in geval een persoon al eerder gebruik heeft gemaakt van de schuldhulpverlening (artikel 3,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schuldhulpverlening in geval een persoon fraude heeft gepleegd die financiële benadeling van een bestuursorgaan tot gevolg heeft en die persoon in verband daarmee onherroepelijk strafrechtelijk is veroordeeld of onherroepelijk een bestuurlijke sanctie is opgelegd (artikel 3,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geval een ingezetene zonder adres aanwijzen van artikel 40 van de Wet werk en bijstand voor verlening van bijstand (postadres) (artikel 3,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nnen vier weken houden van een eerste gesprek in verband met een hulpvraag voor schuldhulpverlening in verband met het vaststel- len van de hulpvraag (artikel 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nnen drie dagen houden van een eerste gesprek in verband met een bedreigende situatie (artikel 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zicht geven aan verzoeker van het aantal weken tussen eerste gesprek en het te bereiken resultaat (artikel 4,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de rechtbank van een afkoelingsperiode (artikel 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regelgeving zoals bepaald in de AMVB zoals bedoeld in artikel 5, lid 1, van de Wet gemeentelijke schuldhulpverlening (artikel 5, lid 2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om mededelingen van feiten en omstandigheden die van invloed kunnen zijn op de schuldhulpverlening of de uitvoering van deze wet (artikel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medewerking die nodig is voor uitvoering van deze wet (artikel 7,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identiteit van verzoeker aan de hand van regelgeving in de wet op de identificatieplicht (artikel 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inzage van een document op grond van de wet op de identificatieplicht voor zover redelijkerwijs nodig is voor de uitvoering van deze wet (artikel 7,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gegevens aan bestuursor- ganen en instanties die voortvloeien uit de uitvoering van deze wet voor zover deze organen en instanties deze gegevens behoeven ter uitvoering van hun taak en dienstverlening (artikel 8,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gegevens en inlichtingen aan de minister (artikel 9,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leidsregels schuldhulpverlening Bre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verzoek om schuldhulpver- lening (artikel 3, lid 1)</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om alle informatie die van invloed kunnen zijn op het schuldhulpverleningstraject zowel bij de aanvraag als tijdens het schuldhulp- verleningstraject (artikel 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of beëindigen van schuldhulpverle- ning op grond van artikel 4, lid 1 en lid 2 van deze beleidsregel (artikel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ëindigen van schuldhulpverlening op grond van artikel 6 van deze beleidsregel</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een hernieuwde aanvraag voor schuldhulpverlening (artikel 7 a en 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ken van bepalingen in deze regeling (hardheidsclausule) (artikel 8,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gevallen waarin deze regeling niet voorziet (artikel 8,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bureau Directie Dienstverlening</text:sp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Jeugdwet, Zorg en Participatie (Sociaal Domein)</text:span>
                  </text:p>
                </table:table-cell>
              </table:table-row>
              <table:table-row table:style-name="row">
                <table:table-cell table:style-name="entry" table:number-rows-spanned="1" table:number-columns-spanned="1">
                  <text:p text:style-name="table_al">Horen en beslissen op bezwaarschriften ingevolge de Wmo 2015 en daarop gebaseerde verordeningen en regelingen, de Participatiewet en de daarop gebaseerde verordeningen en regelingen, Ioaw, Ioaz, Bbz en de Jeugdwet en daarop gebaseerde verordeningen en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zwaarcommissie Sociaal Domei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
                    <text:span text:style-name="nadrukvet">Directie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Parkeer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Afvalservic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Wijk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Stadsingenieurs Bred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Vastgoed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text:p>
                </table:table-cell>
                <table:table-cell table:style-name="entry" table:number-rows-spanned="1" table:number-columns-spanned="1">
                  <text:p text:style-name="table_al"> <text:span text:style-name="nadrukvet">Mandataris</text:span></text:p>
                </table:table-cell>
                <table:table-cell table:style-name="entry" table:number-rows-spanned="1" table:number-columns-spanned="1">
                  <text:p text:style-name="table_al"> <text:span text:style-name="nadrukvet">Specifieke bepalingen</text:span></text:p>
                </table:table-cell>
              </table:table-row>
              <table:table-row table:style-name="row">
                <table:table-cell table:style-name="entry" table:number-rows-spanned="1" table:number-columns-spanned="1">
                  <text:p text:style-name="table_al">
                    <text:span text:style-name="nadrukvet">Parkeer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ordening Breda 20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basisvergun- ning of jaarvergunning voor huishoudens en het plaatsen van de aanvrager van een basisvergun- ning op een wachtlijst (artikel 4 e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Parkeer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basis-, jaar- of tijdelijke vergunning voor bedrijven en het plaatsen van de aanvrager van een basisvergun- ning op een wachtlijst (artikelen 6 t/m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zwerfvergun- ning (artikel 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lijst van instellingen die in aanmerking komen tot een non-profit zwerf- vergunning (artikel 9,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vergunningen voor woon-werkverkeer (artikel 1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vergunning voor autodate (artikel 1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of weigeren van een bezoekersver- gunning of bezoekersregeling (artikel 12 t/m artikel 1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en van het maximaal vastgestelde aantal parkeervergunningen per gebied (artikel 16,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wijzigen en weigeringen van verleende vergunningen (artikel 19 en artikel 2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het verbod om enig voorwerp, niet zijnde een motorvoertuig, te plaatsen of te laten staan, op een parkeerap- paratuurplaats of op een belanghebbenden- plaats (artikel 2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regels ter nadere uitwerking van de verordening (artikel 2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bijzondere gevallen verlenen van vergun- ningen aan anderen dan in de artikelen 4 tot en met 8 genoemde categorieën (artikel 2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van de datum waarop prioriteitstelling voor nieuwe vergunninggebieden zal gelden (artikel 24,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enverkeerswet artikel 13, lid 2 en Besluit Administratieve bepalingen inzake het wegver- keer (BABW) (artikelen 49 en 5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Parkeer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een aanvraag voor een gehandicaptenparkeerkaart (artikel 49 BABW)</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erken van de geldigheidsduur van een gehandicaptenparkeerkaart (artikel 51, lid 2 en lid 3 BABW)</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duplicaat gehandicaptenparkeerkaart (artikel 52 BABW)</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geldig verklaren van een gehandicaptenparkeerkaart (artikel 53, lid 2 en lid 3 BABW)</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Vastgoed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erkoop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kopen van onroerende zaken die zijn opgenomen in de door de raad vastgestelde exploitatieopzetten en met inachtneming van de algemene verkoop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koop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open van onroerende zaken die niet zijn opgenomen in het jaarlijkse door de raad vastgestelde aankoopprogramma noch in door de raad goedgekeurd kapitaalskrediet voor zover de koopprijs exclusief de bijkomende kosten en belastingen per transactie het bedrag van</text:p>
                  <text:p text:style-name="table_al">€ 250.000,-- niet te boven gaat, na voorafgaande melding aan de verantwoordelijke wethou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uiloveree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uilen van onroerende zaken en bestandde- len daarvan voor zover vervreemding en verwerving is onder te brengen in een van bovengenoemde mandateringen met betrekking tot aan- en verkoop en voor zover de door de gemeente te betalen toegift exclusief de bijko- mende kosten en belastingen het bedrag van</text:p>
                  <text:p text:style-name="table_al">€ 250.000,-- niet te boven g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akelijke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het vestigen, opzeggen, ontbinden en beëindigen van zakelijke rechten op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 pacht en bruikl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uren en in bruikleen geven van aan de gemeente toebehorende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pachten van aan de gemeente toebeho- rende onroerende za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uren en in bruikleen nemen door de gemeente van aan derden toebehorende onroerende za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zeggen, ontbinden en beëindigen van overeenkomsten terzake van huur, bruikleen of jaarlijkse pach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span text:style-name="nadrukvet">oortijdige ingebruikne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toestemming tot het voortijdig voor eigen verantwoordelijkheid, rekening en risico in gebruik nemen van onroe- rende zaken.</text:p>
                </table:table-cell>
                <table:table-cell table:style-name="entry" table:number-rows-spanned="1" table:number-columns-spanned="1">
                  <text:p text:style-name="table_al"> B&amp;W</text:p>
                </table:table-cell>
                <table:table-cell table:style-name="entry" table:number-rows-spanned="1" table:number-columns-spanned="1">
                  <text:p text:style-name="table_al">Afdelingshoofd Vastgoed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boek van Burgerlijke Rechtsvor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lichtingen aan de recht- bank in het kader van de ontruiming van bedrijfspanden (artikel 557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Wijk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nergie-, water- en telecomverordening Breda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een opgave van de meest actuele planningen aan Nutsbedrijven (artikel 5)</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irecteur Behe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nodigen van nutsbedrijven voor informa- tieuitwisseling over de meest actuele planningen</text:p>
                  <text:p text:style-name="table_al">(artikel 6)</text:p>
                </table:table-cell>
                <table:table-cell table:style-name="entry" table:number-rows-spanned="1" table:number-columns-spanned="1">
                  <text:p text:style-name="table_al">Idem</text:p>
                  <text:p text:style-name="table_al">  </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nodigen van vertegenwoordigers van de nutsbedrijven voor een programmerings- en coördinatieoverle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 Afvalservic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alstoffenverordening Breda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organisatie of personen die als inzamelaar zijn belast met de inzameling van bepaalde bestanddelen van huishoudelijk afval (artikel 2.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Afval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voorschriften en beperkingen bij de bevoegdheid van artikel 2.2 (artikel 2.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Algemene Plaatselijke Verordening Breda 2014</text:span>
                  </text:p>
                </table:table-cell>
              </table:table-row>
              <table:table-row table:style-name="row">
                <table:table-cell table:style-name="entry" table:number-rows-spanned="1" table:number-columns-spanned="1">
                  <text:p text:style-name="table_al">Handhavend optreden zoals genoemd in hoofdstuk 5 van de Algemene wet bestuursrecht in verband met de (dreigende) plaatsing van goederen/inboedels op de weg of een wegge- deelte na een ontruiming</text:p>
                </table:table-cell>
                <table:table-cell table:style-name="entry" table:number-rows-spanned="1" table:number-columns-spanned="1">
                  <text:p text:style-name="table_al">B&amp; W</text:p>
                </table:table-cell>
                <table:table-cell table:style-name="entry" table:number-rows-spanned="1" table:number-columns-spanned="1">
                  <text:p text:style-name="table_al">Afdelingshoofd Afvalservi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en uitvoeren van bestuursdwang tegen overtreding van de in artikel 5:11 en bijbehorend aanwijsbesluit</text:p>
                </table:table-cell>
                <table:table-cell table:style-name="entry" table:number-rows-spanned="1" table:number-columns-spanned="1">
                  <text:p text:style-name="table_al">Idem</text:p>
                </table:table-cell>
                <table:table-cell table:style-name="entry" table:number-rows-spanned="1" table:number-columns-spanned="1">
                  <text:p text:style-name="table_al">Facilitair medewerker A</text:p>
                  <text:p text:style-name="table_al">Medewerker RTH A en B</text:p>
                  <text:p text:style-name="table_al">Medewerker Beheer A, B, C en D</text:p>
                  <text:p text:style-name="table_al">Ondersteunend medewerker Beleid en Advies B</text:p>
                  <text:p text:style-name="table_al">Medewerker Beleid en Advies A</text:p>
                  <text:p text:style-name="table_al">Leidinggevende A, B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aan rechthebbende om voorzieningen toe te laten t.b.v. verkeer en verlichting (artikel 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ag om ontheffing voor objecten onder hoogspanningslijn (artikel 2.10, lid 2)</text:p>
                </table:table-cell>
                <table:table-cell table:style-name="entry" table:number-rows-spanned="1" table:number-columns-spanned="1">
                  <text:p text:style-name="table_al">Idem</text:p>
                </table:table-cell>
                <table:table-cell table:style-name="entry" table:number-rows-spanned="1" table:number-columns-spanned="1">
                  <text:p text:style-name="table_al">Directeur 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Afdeling Stadsingenieurs Bre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Algemene Plaatselijke Verordening Breda 2014</text:span>
                  </text:p>
                </table:table-cell>
              </table:table-row>
              <table:table-row table:style-name="row">
                <table:table-cell table:style-name="entry" table:number-rows-spanned="1" table:number-columns-spanned="1">
                  <text:p text:style-name="table_al">Last onder bestuursdwang opleggen, wegens overtreding van de Algemene plaatselijke verordening Breda 2014, de artikelen:</text:p>
                  <text:p text:style-name="table_al">- Het anders gebruiken van een openbare plaats dan overeenkomstig de publieke functie (artikel 2:4A, lid 1)</text:p>
                  <text:p text:style-name="table_al"> - Het aanleggen van een weg, openbreken van de verharding, graven in een weg, wijzigen of veranderen in de wijze van aanleg van de weg (artikel 2:5, lid1)</text:p>
                  <text:p text:style-name="table_al"> - Het maken van een uitweg zonder vergunning (artikel 2:6, lid 1)</text:p>
                  <text:p text:style-name="table_al"> - Het aanbrengen van beplanting of een voorwerp op zodanige wijze dat aan het wegverkeer het vrije uitzicht wordt belemmerd (artikel 2:7)</text:p>
                  <text:p text:style-name="table_al"> - Het openen van straatkolken e.d. </text:p>
                  <text:p text:style-name="table_al">(artikel 2:8)</text:p>
                  <text:p text:style-name="table_al"> - Het toestaan van voorzieningen voor verkeer en verlichting (artikel 2:9)</text:p>
                  <text:p text:style-name="table_al"> - Het verbod op het neerzetten van fiets of bromfiets (artikel 2:59)</text:p>
                </table:table-cell>
                <table:table-cell table:style-name="entry" table:number-rows-spanned="1" table:number-columns-spanned="1">
                  <text:p text:style-name="table_al">B&amp;W</text:p>
                </table:table-cell>
                <table:table-cell table:style-name="entry" table:number-rows-spanned="1" table:number-columns-spanned="1">
                  <text:p text:style-name="table_al">Projectleiders Uitvoeringsleiders</text:p>
                  <text:p text:style-name="table_al">Afdelingshoofd Stadsingenieurs Breda</text:p>
                  <text:p text:style-name="table_al">Teamleiders Afdeling Stadsingenieurs Bred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SCHEMA C</text:span> <text:span text:style-name="nr"/> <text:span text:style-name="label"/> </text:p>
          <text:p text:style-name="al">Behorende bij het “Algemeen Mandaatbesluit Breda 2016” </text:p>
          <text:p text:style-name="al">Toelichting</text:p>
          <text:p text:style-name="al">Het betreft in deze de mandaat-, volmacht- en machtigingbesluiten, waarin bevoegdheden worden overgedragen aan organisaties en functies die niet als zodanig deel uitmaken van de gemeentelijke, ambtelijke organisatie Voor zover van belang zijn de algemene bepalingen uit hetAlgemeen Mandaatbesluit Breda 2016 onverkort op onderstaande bepalingen van kracht.</text:p>
          <text:p text:style-name="al"/>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
                    <text:span text:style-name="nadrukvet">Bevoegdheid/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row>
              <table:table-row table:style-name="row">
                <table:table-cell table:style-name="entry" table:number-rows-spanned="1" table:number-columns-spanned="1">
                  <text:p text:style-name="table_al">
                    <text:span text:style-name="nadrukvet">Rijksdienst voor Ondernemend Nederland</text:span>
                  </text:p>
                </table:table-cell>
              </table:table-row>
              <table:table-row table:style-name="row">
                <table:table-cell table:style-name="entry" table:number-rows-spanned="1" table:number-columns-spanned="1">
                  <text:p text:style-name="table_al">
                    <text:span text:style-name="nadrukvet"> Convenant Stimulering Schone Vrachtauto’s en Milieuzonering</text:span>
                  </text:p>
                </table:table-cell>
              </table:table-row>
              <table:table-row table:style-name="row">
                <table:table-cell table:style-name="entry" table:number-rows-spanned="1" table:number-columns-spanned="1">
                  <text:p text:style-name="table_al">Het verlenen van diverse landelijke ontheffingen Milieuzonering (bijzonder mandaatbesluit, juni 2009 juncto artikel 149, lid 1, sub d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Ondernemend Neder- 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gemeentelijke lijkschouwers (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West-Brabant</text:p>
                </table:table-cell>
                <table:table-cell table:style-name="entry" table:number-rows-spanned="1" table:number-columns-spanned="1">
                  <text:p text:style-name="table_al">Jaarlijkse opgave van benoemingen Instemming met verleende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unding Subsidiemanagement B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rtersbeu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een dienstverleningsovereen- komst met een leerbedrijf ten behoeve van de startersbeurs voor een bedrag van € 1.805,76</text:p>
                </table:table-cell>
                <table:table-cell table:style-name="entry" table:number-rows-spanned="1" table:number-columns-spanned="1">
                  <text:p text:style-name="table_al"> B&amp;W</text:p>
                </table:table-cell>
                <table:table-cell table:style-name="entry" table:number-rows-spanned="1" table:number-columns-spanned="1">
                  <text:p text:style-name="table_al">Funding Subsidiema- nagement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N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n het beslissen op aanvragen tot de afgifte van internationale rijbewijzen aan ingezetenen van de gemeente Breda (artikel 11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directie van de AN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van be- stuursdwang tot het overbrengen en in bewaring stellen van een op een weg staand voertuig, alsmede van het voeren van overleg met de officier van Justitie over deze bevoegdheid (artikel 170, lid 1 en lid 3)</text:p>
                </table:table-cell>
                <table:table-cell table:style-name="entry" table:number-rows-spanned="1" table:number-columns-spanned="1">
                  <text:p text:style-name="table_al">B&amp;W</text:p>
                </table:table-cell>
                <table:table-cell table:style-name="entry" table:number-rows-spanned="1" table:number-columns-spanned="1">
                  <text:p text:style-name="table_al">De korpschef van de politieregio Midden- en West-Brabant en de door hem aangewe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reiken van een bestuursdwangaanschrij- ving op grond van artikel 170 van de Wegenver- keerswet 1994 (artikel 5:24, lid 1 en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e korpschef van de politieregio Midden-</text:p>
                  <text:p text:style-name="table_al">en West-Brabant en de door hem aangewe- 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bevoegdheid om op grond van artikel 5:29 van de Algemene wet bestuursrecht een proces-verbaal (zoals aangegeven in artikel 5 van het Besluit wegslepen van voertuigen) op te stell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n van de kosten die verbonden zijn aan de toepassing van de in artikel 170 van de Wegenverkeerswet 1994 genoemde bestuursdwang (artikel 5.29, lid 4, eerste volzi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 Breda 2014</text:span>
                  </text:p>
                </table:table-cell>
              </table:table-row>
              <table:table-row table:style-name="row">
                <table:table-cell table:style-name="entry" table:number-rows-spanned="1" table:number-columns-spanned="1">
                  <text:p text:style-name="table_al">Het aanwijzen van toezichthouders. Enkel voor het toezicht op bedrijven (seksinrichtingen, prostitutiebedrijven en escortbureaus zoals bedoeld in het “Rode licht uit de schemer”. Tevens het intrekken en wijzigen van deze besluiten (artikel 6.2)</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Chef van de politie eenheid Zeeland- West-Brabant</text:p>
                </table:table-cell>
                <table:table-cell table:style-name="entry" table:number-rows-spanned="1" table:number-columns-spanned="1">
                  <text:p text:style-name="table_al">Geldt slechts voor politieambtenaren welke werkzaam zijn voor de politie eenheid Zeeland-West-Brabant (zie B&amp;W omslag 22020). Aangewezen toezichthouders dienen onverwijld te rapporteren over de werkzaamheden die zij als toezichthouder hebben uitgevoerd</text:p>
                </table:table-cell>
              </table:table-row>
              <table:table-row table:style-name="row">
                <table:table-cell table:style-name="entry" table:number-rows-spanned="1" table:number-columns-spanned="1">
                  <text:p text:style-name="table_al">Het afgeven van legitimatiebewijzen als bedoeld in artikel 5:12 van de Algemene wet bestuurs- recht, aan de aangewezen toezichthouder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het voornemen tot het geven van een stadionomgevingsverbod (artikel 2:50 van de APV Breda 2014, artikel 10:11 van de Awb en de beleidsregels Stadionomgevingsverboden Breda 201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avolgende agenten van de politie Zeeland-West-Brabant, district De Baronie, team Weerijs:</text:p>
                  <text:p text:style-name="table_al">- mw. M.I. Vennema, inspecteur van politie;</text:p>
                  <text:p text:style-name="table_al">- dhr. P.C.J.G. van der Horst, brigadier van politie;</text:p>
                  <text:p text:style-name="table_al">- dhr. B. van der Moezel, inspecteur van politie;</text:p>
                  <text:p text:style-name="table_al">- dhr. J.A.S. Kanters, brigadier van politie</text:p>
                </table:table-cell>
                <table:table-cell table:style-name="entry" table:number-rows-spanned="1" table:number-columns-spanned="1">
                  <text:p text:style-name="table_al">Conform de instructies als genoemd in het Mandaatbesluit stadionomgevingsver-boden Breda 2015, Gemeenteblad nummer 4234 </text:p>
                </table:table-cell>
              </table:table-row>
              <table:table-row table:style-name="row">
                <table:table-cell table:style-name="entry" table:number-rows-spanned="1" table:number-columns-spanned="1">
                  <text:p text:style-name="table_al">Het opleggen van een bestuurlijke waarschuwing tot het geven van een gebiedsverbod (artikel 2.65 van de APV Breda 2014, artikel 10:11 van de Awb en de beleidsregels gebiedsverboden Breda 2016)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asis politiefunctionarissen en surveillanten van de politie eenheid Zeeland-West-Brabant, voor zover werkzaam binnen de gemeente Breda</text:p>
                </table:table-cell>
                <table:table-cell table:style-name="entry" table:number-rows-spanned="1" table:number-columns-spanned="1">
                  <text:p text:style-name="table_al">Conform de instructies als genoemd in het Mandaatbesluit gebiedsverboden Breda 2016 </text:p>
                </table:table-cell>
              </table:table-row>
              <table:table-row table:style-name="row">
                <table:table-cell table:style-name="entry" table:number-rows-spanned="1" table:number-columns-spanned="1">
                  <text:p text:style-name="table_al">Het opleggen van het voornemen tot een gebiedsverbod (artikel 2.65 van de APV Breda 2014, artikel 10:11 van de Awb en de beleidsregels gebiedsverboden Breda 201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oofdagenten en brigadiers van de politie Zeeland-West-Brabant, district De Baronie, team Markdal</text:p>
                </table:table-cell>
                <table:table-cell table:style-name="entry" table:number-rows-spanned="1" table:number-columns-spanned="1">
                  <text:p text:style-name="table_al">Conform de instructies als genoemd in het Mandaatbesluit gebiedsverboden Breda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sregio Midden- en West-Brabant</text:span>
                  </text:p>
                </table:table-cell>
              </table:table-row>
              <table:table-row table:style-name="row">
                <table:table-cell table:style-name="entry" table:number-rows-spanned="1" table:number-columns-spanned="1">
                  <text:p text:style-name="table_al">
                    <text:span text:style-name="nadrukvet">W</text:span>
                    <text:span text:style-name="nadrukvet">et vervoer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om een ontheffing voor het vervoeren van gevaarlijke stoffen (artikel 2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 veiligheids-regio MWBr</text:p>
                  <text:p text:style-name="table_al">Advies pol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een gebruiksmelding (artikel 1.18, inclusief bevoegdheid artikelen paragraaf 1.5)</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 veiligheids- regio MW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documenten of aanvullende behandelingen van constructieonderdelen adequaat zijn uitgevoerd (artikel 1.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de toege- stane hoeveelheid brandgevaarlijke stoffen (artikel 7.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programma’s van eisen of een ontruimingsinstallatie voldoet aan de NEN 2575 (artikel 6.2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documenten of een rookbe- heersingssysteem of automatische brandblusin- stallatie adequaat functioneert, wordt onderhou- den en gecontroleerd (artikel 6.3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andbeveiligingsverordening 200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een ge- bruiksvergunning (artikel 2 en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 veiligheids- regio MW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van toepassing verklaren van het verbod om een verwarmingstoestel voor het stoken van vaste of vloeibare brandstof of gas te gebruiken (artikel 2.2.1,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een onthef- fing voor roken of het hebben van vuur (artikel 2.3.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uren van voorschriften over het voorkomen van brand en het beperken van de gevolgen van brand, aan de eigenaar van een naaldhoutbos, een heideveld een veen of een ander terrein dat met brandbare gewassen is begroeid (artikel 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Explosieven voor civiel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aanvragen om een vergunning voor de overbrenging van explosieven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 veiligheids- regio MW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gevingsdienst Midden- en West-Brabant (OMWB)</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erleent aan de directeur en haar directieleden van de Omgevingsdienst Midden- en West-Brabant de bevoegdheid tot het nemen van alle besluiten die voortvloeien uit de opdracht aan de Omgevingsdienst, zoals vastgelegd in de artikelen 3, 4 en 5 van de gemeenschappelijke regeling Omgevingsdienst Midden- en West-Brabant, de dienstverleningovereenkomst, d.d. 3 mei 2013 en de bij deze overeenkomst behorende uitvoeringsprogramm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bedoeld in lid 1, ziet tevens op de ondertekening van namens het college van burgemeester en wethouders genomen beslu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bedoeld in lid 1, omvat tevens een machtiging om handelingen te verrichten die noch een besluit noch een privaatrechtelijke rechtshandelin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bedoeld in lid 1, ziet niet 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bevoegdheid tot het beslissen op bezwaarschriften, bedoeld in artikel 6:4 Algemene wet bestuur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sluiten die leiden tot vaststelling of wijziging van gemeentelijk beleidskader of beleidsregels als bedoeld in artikel 1:3, lid 4 van de Algemene wet bestuur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esluiten tot het aangaan van convena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esluiten tot het al dan niet honoreren van schadeclaims van derden of het afkopen van mogelijke geschillen, met uitzondering van schadeclaims die vallen onder de werking van een vastgestelde publiekrechtelijke 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sluiten tot het voeren van rechtsgedingen en van bezwaar- en beroepsprocedur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besluiten tot het verlenen van een meervoudige vergunning met een onderdeel milieu op grond van de Wet algemene bepalingen omgevingsrecht met als uitzondering de BRZO/IPPC-4- inrichtingen waarvoor de gemeente bevoegd gezag is op grond van de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besluiten tot weigering of intrekken van een vergunning of ontheffing, tenzij de toepasselijke regeling geen ruimte laat voor een andere beslissing of de intrekking geschiedt op verzoek van belanghebb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besluiten tot het opleggen of effectueren van een last onder bestuursdwang indien de last betrekking heeft op gehele of gedeeltelijke sluiting van een inrichting in de zin van artikel 1.1, lid 1 van de Wet milieu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besluiten waarbij de toepassing wordt gegeven aan artikel 3 van de Wet bevordering integriteitsbeoordelingen door openbaar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directeur van de Omgevingsdienst Midden- en West-Brabant, dan wel degene aan wie ondermandaat is verleend, stelt te allen tijde het college uiterlijk twee weken voordat een besluit moet worden verzonden in kennis van een voorgenomen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van burgemeester en wethouders kan naar aanleiding van de in lid 5 genoemde kennisgeving ten aanzien van een voorgenomen besluit, bepalen dat van het bij of krachtens dit mandaatbesluit verleende bevoegd- heid geen gebruik mag worden gemaa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entry" table:number-rows-spanned="1" table:number-columns-spanned="1">
                  <text:p text:style-name="table_al">
                    <text:span text:style-name="nadrukvet">Bevoegdheid /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row>
              <table:table-row table:style-name="row">
                <table:table-cell table:style-name="entry" table:number-rows-spanned="1" table:number-columns-spanned="1">
                  <text:p text:style-name="table_al">
                    <text:span text:style-name="nadrukvet">Algemene Plaatselijke Verordening Breda 2014 (APV)</text:span>
                  </text:p>
                </table:table-cell>
              </table:table-row>
              <table:table-row table:style-name="row">
                <table:table-cell table:style-name="entry" table:number-rows-spanned="1" table:number-columns-spanned="1">
                  <text:p text:style-name="table_al">Het beslissen op een aanvraag voor een ontheffing geluidhinder (artikel 4.1.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Wet geurhinder en veehouderi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kken van de geurhinder bij het oprich- ten of veranderen van een veehouderij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met een naburige gemeente bij grensoverschrijdende situaties (artikel 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richtingen- en vergunningenbesluit milieu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het indienen van de resultaten van een onderzoek naar de kwaliteit van de bodem (artikel 5.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voor zover de gegevens nodig zijn ter beoordeling van de aanvraag om nadere gegevens (artikel 5.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en openbaar kennis geven van een melding als bedoeld in artikel 8.19, lid 2, onder c (artikel 6.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dviseren naar aanleiding van een ver- gunningaanvraag en/of ontwerpbeschikking (artikel 7.2, lid 2, sub a, b en c en artikel 7.3, lid 2, sub a, b en c)</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een risicoanalyse aan bestuursorganen (artikel 8.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een rapport inzake de externe veiligheid aan bestuursorganen (artikel 8.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mobiel breken bouw- en sloopafv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en openbaar kennisge- ven van een melding (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Externe Veiligheid Inrichtingen Milieubeheer (Bevi)</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acht nemen, dan wel rekening houden met de diverse grenswaarden, vastgestelde afstanden en richtwaarden bij een Wm-vergunning en het zorgdragen voor het voldoen aan de veiligheids- contour (artikel 4, artikel 5, artikel 9 en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tivering van veiligheidscontouren, groepsrisi- co’s, dichtheden, grenswaarden en richtwaarden bij het afgeven dan wel aanhouden of afwijzen van een Wm-vergunning danwel een vrijstelling van het bestemmingsplan of het afgeven van een bouwvergunn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bij grondgebied over- schrijdende situaties en met de Regionale Brandweer (artikel 1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sanering of alsnog voldoen bij overschrijding van het plaatsgebonden risico of ministeriele regeling (artikel 17, artikel 18 en artikel 2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uitvoeringsprogramma (artikel 1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1">
                  <text:p text:style-name="table_al">
                    <text:span text:style-name="nadrukvet">W</text:span>
                    <text:span text:style-name="nadrukvet">et bodem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om degene die op of in de bodem handelingen heeft verricht die de bodem hebben verontreinigd c.q. dreigen te verontreinigen, deze verontreiniging te beperken en zoveel mogelijk ongedaan te maken (artikel 13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nemen van de melding bij overtreding zorgplicht (artikel 27, lid 1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als bedoeld in artikel 27, lid 1 (artikel 2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nemen van de melding van het voorne- men tot sanering (artikel 28,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melding op grond van artikel 28, lid 1, in één of meer dag-, nieuws- of huis-aan–huisbladen (artikel 28,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ken of er sprake is van een geval van ernstige verontreiniging (artikel 2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maatregelen in geval van een ongewoon voorval (artikel 3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om advies aan de Inspecteur inzake ongewoon voorval ex artikel 30 (artikel 32,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genheid geven aan betrokkenen de verontreiniging of de aantasting en de directe gevolgen daarvan te beperken en zoveel mogelijk ongedaan te maken (artikel 32,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ver de wijze waarop door betrokkenen invulling wordt gegeven aan artikel 32, lid 2 (artikel 32,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de termijn in de beschikking ex artikel 30 en het verlengen van de werkingsduur van de beschikking ex artikel 30 (artikel 32,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de Commissaris tot het nemen van maatregelen ex artikel 30 (artikel 33,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de beslissing op verzoek ex artikel 33, lid 1 aan de Inspecteur (artikel 33,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 beschikking ex artikel 30 of ex artikel 31 aan de provinciale milieucommissie, bedoeld in artikel 2.41 Wet milieubeheer (artikel 3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de spoedeisendheid van de bodemverontreiniging (artikel 37, lid 1 juncto artikel 29, lid 1) inclusief correspondentie daaromtren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van het uiterste tijdstip van saneren (artikel 3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j beschikking ex artikel 37, lid 1 aangeven welke tijdelijke beveiligingsmaatregelen moeten worden getroffen voorafgaand aan de sanering (artikel 37,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maatregelen moeten worden genomen, de wijze van verslaglegging en het bepalen van gebruiksbeperkingen</text:p>
                  <text:p text:style-name="table_al">(artikel 37, lid 4) en de wijze van verslaglegging over de uitvoering hierva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wijziging van het gebruik van de bodem dient te worden gemeld (artikel 37,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nders vaststellen van de risico’s, van het tijdstip van saneren of van het indienen van het saneringsplan (artikel 37,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een sanering gefaseerd wordt uitgevoerd (artikel 38,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mtrent verdere uitvoering van de sanering die een wijziging inhouden van onderdelen van het saneringsplan waarmee reeds is ingestemd (artikel 38,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plan en het eventueel verbinden van voorschriften daaraan (artikel 39,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singstermijn met ten hoogste vijftien weken (artikel 39,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dat de in artikel 39, lid 1 bedoelde stukken nog niet bij de melding als bedoeld in artikel 28 behoeven te worden ingediend (artikel 39,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wijzigingen van het saneringsplan (artikel 39,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wijzigingen van het saneringsplan in één of meer dag-, nieuws- of huis-aan-huisbladen (artikel 39,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omtrent de verdere uitvoering van de sanering na wijziging (artikel 39,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ex artikel 39b, lid 1, juncto artikel 28 (artikel 39b,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schriftelijk verslag van degene die de bodem heeft gesa- neerd (artikel 39b,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het verslag van de sanering artikel 39b,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melding ex artikel 39b, lid 1, juncto artikel 28 in één of meer dag-, nieuws- of huis-aan-huisbladen (artikel 39b,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saneringsver- slag (artikel 39c,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verslag (artikel 39c,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instemming met het saneringsverslag in één of meer dag-, nieuws- of huis-aan-huisbladen (artikel 39c,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nazorgplan (artikel 39d,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ken op het nazorgplan en het verbin- den van voorwaarden hieraan (artikel 39d,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nisgeven van de instemming met het nazorgplan in één of meer dag-, nieuws- of huis-aan-huisbladen (artikel 39d,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even welke wijziging van het gebruik van de bodem dient te worden gemeld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melding van wijzigingen in het gebruik van de bodem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naar aanleiding van de melding ex artikel 39d, lid 4 een aanvullende sanering moet plaatsvinden (artikel 39d,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voorschriften omtrent het stellen van financiële zekerheid voor het treffen van maatregelen ter uitvoering van het sane- ringsplan onderscheidenlijk van maatregelen als bedoeld in artikel 39d, lid 1 (artikel 39f,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staan dat onder de voorwaarden als genoemd in artikel 40, wordt volstaan met het verstrekken van de resultaten van een gedeelte- lijk nader onderzoek en een gedeeltelijk sane- ringsplan (artikel 4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de in artikel 40, lid 1 genoemde stukken (artikel 4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de hoogte stellen van degene op wiens grondgebied zich gevallen als bedoeld in artikel 41 voordoen (artikel 4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met de sanering van meerdere gevallen tezelfdertijd wordt begonnen (artikel 4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bevel tot nader onderzoek of tijdelijke beveiligingsmaatregelen (artikel 43, lid 1 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bevel tot nader onderzoek dan wel saneringsonderzoek c.q. sanering, waaronder begrepen het treffen van tijdelijke beveiligingsmaatregelen of het opstellen van een saneringsplan (artikel 43, lid 3, 4 en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aan de melder ex artikel 28 van de overweging tot een bevel op grond van artikel 43 over te gaan (artikel 4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gelegenheid aan de Inspecteur tot het geven van advies inzake het overgaan tot het opleggen van een bevel op grond van artikel 43 (artikel 4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gelegenheid aan de betrokkenen om binnen een in overleg te stellen termijn nader onderzoek of saneringsonderzoek te verrichten, de bodem te saneren, tijdelijke beveiligingsmaat- regelen te treffen, een saneringsplan op te stellen of maatregelen te treffen die zijn aange- geven overeenkomstig artikel 37, lid 4 (artikel 45,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aanwijzingen met betrekking tot de wijze waarop betrokkenen de onderzoeken etc. zoals in artikel 45, lid 3 genoemd uitvoeren (artikel 45,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kken van een ander bevoegd gezag bij een overleg ex artikel 45, lid 3 indien zij eveneens bevel willen geven aan betrokkene (artikel 45,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dat het bevel op grond van artikel 43 wordt gegeven, het voeren van overleg met degene op wiens grondgebied het onderzoeksgeval of geval van ernstige bodemverontreiniging zich voor- doet, indien het verontreinigingsgeval of onder- zoeksgeval zich niet op het grondgebied bevindt van degene aan wie het bevel wordt gegeven (artikel 45,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eenkomen van een bedrag in de saneringskosten (artikel 46, lid 2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aan de Inspecteur van een beschikking krachtens artikel 43 (artikel 47,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dedelen van een beschikking krachtens artikel 45, lid 6 aan degene op wiens grondgebied dat onderzoeksgeval of geval van ernstige verontreiniging zich voordoet (artikel 47,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het oriënterend onderzoek en nader onderzoek alsmede met het saneringson- derzoek en de sanering van ernstige verontreini- ging voor zover daarin niet is voorzien op de wijze bedoeld in de artikel 27, artikel 28, artikel 43 t/m artikel 47 of artikel 72 (artikel 4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maatregelen als bedoeld in artikel 30, lid 2, 3 en 4 om een nader onderzoek, saneringsonderzoek, sanering of de uitvoering van maatregelen, bedoeld in artikel 39e, lid 2 mogelijk te maken (artikel 49,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maatregel als bedoeld in artikel 30, lid 3 sub a ten behoeve van het verrichten van oriënterend onderzoek met betrekking tot degene op wiens grondgebied dat onderzoek moet geschieden (artikel 49,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oeken aan de Minister van Volkshuis- vesting, Ruimtelijke Ordening en Milieubeheer om eigendom of gebruik onroerende zaken dan wel beperkte rechten te vorderen (artikel 5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achten het in lid 1 genoemde bij minnelijke schikking te verkrijgen (artikel 5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het verzoek krachtens artikel 50, lid 1 verslag doen van het in artikel 50, lid 2 gevoerde overleg (artikel 50,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schikking als bedoeld in artikel 29, lid 1, juncto artikel 37, lid 1, artikel 39b juncto artikel 14 van het Besluit uniforme saneringen, artikel 39c, lid 2, en artikel 39d, lid 3, en een bevel als bedoeld in de artikelen 30, 43 en 49, vermelden, onder verwijzing naar een bijgevoegde kadastra- le kaart, de kadastrale aanduiding van de onroerende zaak of zaken ten aanzien waarvan uit de beschikking of het bevel een publiekrech- telijke beperking als bedoeld in artikel 1, onderdeel a, van de Wet kenbaarheid publiek- rechtelijke beperkingen onroerende zaken voortvloeit, dan wel ten aanzien waarvan bij de beschikking of het bevel zodanige beperking wordt gewijzigd of komt te vervallen (artikel 55, lid 1 en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in geval van eigendom- of erfpachto- verdracht met het stellen van financiële zeker- heid door een opvolgend eigenaar of erfpachter (artikel 55b,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zenden van gegevens aan de Minister ten behoeve van het verslag als bedoeld in artikel 87a, lid 1 (artikel 87a,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winnen van inlichtingen en gegevens bij de Rijksbelastingdienst (artikel 92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bestuursrechtelijke handhaving (artikel 9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de bestuursrechtelijke handhaving van artikel (artikel 95,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uniforme sane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conform artikel 39b, lid 3, van de Wet bodembescherming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de termijn van de aanvang van de sanering met twaalf maanden (artikel 8,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omtrent de aanvang van de saneringswerkzaamheden (artikel 8,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wijzigingen ten opzicht van de gegevens die verstrekt zijn bij de melding (artikel 1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de melding van de beëindiging van de sanering (artikel 11,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het saneringsver- slag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met het saneringsverslag (artikel 1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stoffenbesluit bodem- en oppervlaktewateren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om de gegevens betreffende de gemiddelde hoogste grondwater- stand (artikel 14, lid 1, sub c)</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eisen t.a.v. het aanbren- gen, het onderhoud en de controle van een isolerende afdichting als bedoeld in artikel 14, lid 1, sub d en sub e (artikel 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an de naleving van de verplichtin- gen als genoemd in artikel 4, lid 3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zingenbesluit bodem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in afwijking van het bepaalde in artikel 4, lid 1, sub d, wordt uitgegaan van de hoeveelheid geloosd water (artikel 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beperkte lozing van huishoudelijk afvalwater in de bodem (artikel 5,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omvangrijke lozing van huishoudelijk afvalwater in de bodem en het verbinden van voorschriften hieraan (artikel 14, lid 2 en lid 4, en artikel 21,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voornemen tot wijziging van een gebezigde lozingswijze (artikel 22,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lozing van koelwater in de bodem (artikel 2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om ontheffing voor een lozing van overige vloeistoffen in de bodem (artikel 2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voorschriften aan een ontheffing (artikel 26,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verzoek tot het opleggen van een gedoogplicht ex artikel 70 van de Wet bodembescherming (artikel 27, lid 1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de gelegenheid stellen om advies uit te brengen naar aanleiding van een voornemen tot ontheffing (artikel 28, lid 1en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ellen van nadere eisen (artikel 30,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een kennisgeving (artikel 34, lid 1, sub 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VERB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aanwijzing om een vooron- derzoek en een verkennend onderzoek uit te voeren (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verplichting als bedoeld in artikel 70 van de Wet bodembescherming (artikel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isico’s zware onge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een exemplaar van de kennisge- ving als bedoeld in artikel 6, lid 2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om een veiligheidsrapport (artikel 14,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en van datum van ontvangst (artikel 15,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bewijs van ontvangst (artikel 1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veiligheidsrapport (artikel 15,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oegd gezag Wvo in de gelegenheid stellen te adviseren omtrent het veiligheidsrap- port (artikel 15,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ördineren van conclusies met betrekking veiligheidsrapport (artikel 1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om meer exemplaren van het veiligheidsrapport (artikel 1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van de conclusies bedoeld in artikel 16, lid 1 (artikel 18,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het veiligheidsrapport aan genoemde bestuursorganen (artikel 18,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an inspectieprogramma (artikel 2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toezichthouders op het naleven van het gestelde bij of krachtens de Wet milieube- heer en het Besluit risico’s zware ongevall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algemene bepalingen omgevingsrecht (Wabo)</text:span>
                  </text:p>
                </table:table-cell>
              </table:table-row>
              <table:table-row table:style-name="row">
                <table:table-cell table:style-name="entry" table:number-rows-spanned="1" table:number-columns-spanned="1">
                  <text:p text:style-name="table_al">Het beslissen op een aanvraag om een omge- vingsvergunning (artikel 2.4, artikel 2.5 en artikel 2.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een omgevingsvergunning betrekking heeft op een verandering van een inrichting of van de werking daarvan (artikel 2.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van de aanvrager een omgevings- vergunning verlenen voor de activiteiten die niet hoeven te worden geweigerd (artikel 2.2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an een verklaring van geen bedenkin- gen (artikel 2.27)</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het bevoegd gezag om voor- schriften van de omgevingsvergunning te wijzigen of de omgevingsvergunning geheel of gedeeltelijk in te trekken (artikel 2.29,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ien of de voorschriften nog toereikend zijn gezien de ontwikkelingen op het gebied van technische mogelijkheden tot bescherming van het milieu en de ontwikkelingen met betrekking tot de kwaliteit van het milieu (artikel 2.3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ijzigen van voorschriften van de omge- vingsvergunning ( artikel 2.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een aanvraag voor de omge- vingsvergunning indien Breda niet het bevoegd gezag is (artikel 3.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en van de beslissing op de aanvraag voor een omgevingsvergunning (artikel 3.3, artikel 3.4 en artikel 3.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van de beslistermijn (artikel 3.9)</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artikel 3.1 of afdeling 3.4 van de Algemene wet bestuursrecht achterwege blijft (artikel 3.1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anvraag en stukken naar bestuurs- orgaan dat bevoegd is verklaring van geen bedenkingen af te geven (artikel 3.11, lid 1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 behandeling stellen van de aanvrager, op verzoek van een bestuursorgaan dat bevoegd is verklaring van geen bedenkingen af te geven (artikel 3.1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ander bestuursorgaan om beslistermijn te verlengen (artikel 3.11,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ontwerpbesluit aan orgaan dat bevoegd is verklaring van geen bedenkingen te geven of andere aangewezen bestuursorganen (artikel 3.12,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tot welk bedrag verhaal zal worden genomen op de zekerheid bij het niet-nakomen van een verplichting (artikel 4.1,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having algemeen</text:span>
                  </text:p>
                </table:table-cell>
              </table:table-row>
              <table:table-row table:style-name="row">
                <table:table-cell table:style-name="entry" table:number-rows-spanned="1" table:number-columns-spanned="1">
                  <text:p text:style-name="table_al">Bestuursrechtelijke handhaving van het bepaalde bij of krachtens onderstaande wet- en regelgeving en vigerende verordenin- gen voor zover hierboven niet al specifiek is bepaald:</text:p>
                </table:table-cell>
              </table:table-row>
              <table:table-row table:style-name="row">
                <table:table-cell table:style-name="entry" table:number-rows-spanned="1" table:number-columns-spanned="1">
                  <text:p text:style-name="table_al">Activiteit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plaatselijke verordening artikel 4.1.2 (geluidhind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Bedrijfsmatige activiteiten</text:p>
                </table:table-cell>
              </table:table-row>
              <table:table-row table:style-name="row">
                <table:table-cell table:style-name="entry" table:number-rows-spanned="1" table:number-columns-spanned="1">
                  <text:p text:style-name="table_al">Besluit bodemkwalitei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mobiel breken bouw- en sloopafval</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algemene regels voor inrichtingen milieube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gefluoreerde broeikasgassen milieube- 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externe veiligheid inrichtingen milieube- 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risico’s zware ongevall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uniforme saner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stoffenbesluit bodem en oppervlaktewater- bescherm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en- en vergunningenbesluit Milieube- 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stoffen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lgemene bepalingen omgevingsrecht (voor het onderdeel milieu)</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urhinder en veehouderij</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Centrum Jeugd en Gezin Breda</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 en Verordening jeugdhulp gemeente Breda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en ander conform het gestelde in college-omslag met nummer 42851</text:p>
                </table:table-cell>
              </table:table-row>
              <table:table-row table:style-name="row">
                <table:table-cell table:style-name="entry" table:number-rows-spanned="1" table:number-columns-spanned="1">
                  <text:p text:style-name="table_al">Beslissen op grond van artikel 2.3 / 2.5 en artikel 8.1.1 Jeugdwet juncto artikelen 3, 9 en 10 Verordening jeugdhulp gemeente Breda 2015, op aanvragen om een individuele (jeugdhulp)voorziening, in natura of als pgb</text:p>
                </table:table-cell>
                <table:table-cell table:style-name="entry" table:number-rows-spanned="1" table:number-columns-spanned="1">
                  <text:p text:style-name="table_al">B&amp;W</text:p>
                </table:table-cell>
                <table:table-cell table:style-name="entry" table:number-rows-spanned="1" table:number-columns-spanned="1">
                  <text:p text:style-name="table_al"> Generalistische </text:p>
                  <text:p text:style-name="table_al"> Jeugdhulpverleners</text:p>
                  <text:p text:style-name="table_al">CJG-Bred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en van hulpvragen op grond van artikel 3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reffen van een passende tijdelijke maatregel in spoedeisende gevallen op grond van artikel 3, lid 2,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vooronderzoek op grond van artikel 4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onderzoek en het informeren op grond van artikel 5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van toestemming om persoonsgegevens te verwerken op grond van artikel 5, lid 3,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verleg met de ouders/jeugdige afzien van een gesprek op grond van artikel 5, lid 4,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aken van een schriftelijk verslag op grond van artikel 6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van aanvragen voor individuele voorzieningen op grond van artikel 7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aangaande een individuele voorziening herzien of intrekken, conform artikel 11 van de Verordening jeugdhulp Gemeente Breda 2015 en artikel 8.1.4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ij het treffen van een individuele voorziening zo nodig in overleg treden met het bevoegd gezag van de school waar de jeugdige schoolgaand is, conform artikel 2.7, lid 1,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burgemeester en wethouders bij de behandeling van bezwaarschriften tegen genomen beschikkingen door de (bezwaren)commissie Jeug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zorgovereenkomsten inhoudelijk goed te keur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uit te wisselen met de sociale verzekeringsbank (SVB) over Pgb-cliënten via de webportal “mijn pgb voor gemeenten” van de SVB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de hardheidsclausule van artikel 17 van de Verordening jeugdhulp Gemeente Breda 2015</text:p>
                </table:table-cell>
                <table:table-cell table:style-name="entry" table:number-rows-spanned="1" table:number-columns-spanned="1">
                  <text:p text:style-name="table_al">Idem</text:p>
                </table:table-cell>
                <table:table-cell table:style-name="entry" table:number-rows-spanned="1" table:number-columns-spanned="1">
                  <text:p text:style-name="table_al">Coördinator CJG-Bred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Wet openbaarheid van bestuur, voor zover betrekking hebbend op verzoeken om informatie ingediend bij en betrekking hebbend op het functioneren van het CJ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ver verlengen van beslistermijnen in verband met aanvragen om individuele voorzieningen, en naar aanleiding van ingebrekestellingen, vaststellen van eventuele verschuldigde dwangsommen op grond van afdeling 4.1.3 van de Algemene wet bestuursrech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tot onderzoek of een maatregel met betrekking tot het gezag over een minderjarige overwogen moet worden, bij de Raad voor de Kinderbescherming (RvdK) op grond van artikel 2.4 Jeugdwet (waarna de Stichting Veilig Thuis West-Brabant dit administratief verwerkt via CORV)</text:p>
                </table:table-cell>
                <table:table-cell table:style-name="entry" table:number-rows-spanned="1" table:number-columns-spanned="1">
                  <text:p text:style-name="table_al">Idem</text:p>
                </table:table-cell>
                <table:table-cell table:style-name="entry" table:number-rows-spanned="1" table:number-columns-spanned="1">
                  <text:p text:style-name="table_al"> Generalistische </text:p>
                  <text:p text:style-name="table_al"> Jeugdhulpverleners</text:p>
                  <text:p text:style-name="table_al">CJG-Bred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met de gecertificeerde instelling op grond van artikel 3.5, eerste lid, van de Jeugdwet over de wijze van verlening van jeugdhulp ter uitvoering van kinderbeschermingsmaatregel of jeugdreclasser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een voorziening op het gebied van jeugdhulp en verblijf niet zijnde verblijf bij een pleegouder nodig is op grond van artikel 6.1.2, lid 5, van de Jeugdwet in situaties waarin de kinderrechter wordt verzocht om een machtiging tot opneming in een gesloten accommoda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aan de inspectie om een oordeel te geven over de beslissing van de jeugdhulp-aanbieder op grond van artikel 6.1.7, lid 2, van de Jeugdwet tot wijziging van een hulpverleningsplan of tot opneming in een gesloten accommoda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aan de kinderrechter tot het verkrijgen van een machtiging, spoedmachtiging of voorwaardelijke machtiging tot het opnemen van een jeugdige in een gesloten accommodatie op grond van artikel 6.1.8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leggen van het besluit als bedoeld in artikel 6.1.2, lid 5, van de Jeugdwet op grond van artikel 6.1.9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oord worden door de kinderrechter in geval van het verlenen van een machtiging, spoedmachtiging of voorwaardelijke machtiging of in geval van een vervallenverklaring als bedoeld in artikel 6.1.7 van de Jeugdwet op grond van artikel 6.1.10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mededeling aan de Raad voor de Kinderbescherming (RvdK) van het vervallen van de machtiging als bedoeld in artikel 6.1.12, lid 4, van de Jeugdwet, alsmede van het besluit geen nieuwe machtiging aan te vragen na afloop van de geldigheidsduur van een machtiging op grond van artikel 6.1.12, lid 6, van de Jeugdwe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ichten van een verzoek aan de rechter op grond van artikel 6.2.2, lid 2, van de Jeugdwet om in zijn beschikking inzake de machtiging (6.1.2, 6.1.3 en 6.1.4) te bepalen dat deze in plaats van in een geregistreerde gesloten accommodatie ten uitvoer wordt gelegd in een inrichting als bedoeld in artikel 1 van de Beginselenwet justitiële jeugdinricht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ichting Veilig Thuis West-Brab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Jeugdwet</text:span>
                  </text:p>
                  <text:p text:style-name="table_al">
                    <text:span text:style-name="nadrukvet">Verzoek tot Onderzoek Kinde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wordt verleend onder de voorwaarden zoals genoemd in het besluit van 5 december 2014 (college-omslag 43062)</text:p>
                </table:table-cell>
              </table:table-row>
              <table:table-row table:style-name="row">
                <table:table-cell table:style-name="entry" table:number-rows-spanned="1" table:number-columns-spanned="1">
                  <text:p text:style-name="table_al">Aansluiten op de Collectieve Opdracht Routeervoorziening (CORV) en via deze voorziening:</text:p>
                  <text:p text:style-name="table_al">1. Een Verzoek tot Onderzoek (VTO) in te dienen bij de Raad van de Kinderbescherming en:</text:p>
                  <text:p text:style-name="table_al">* deze in te dienen in geval de jeugdprofessional van mening is dat een maatregel met betrekking tot het gezag over een minderjarige die zijn woonplaats heeft binnen zijn gemeente overwogen moet worden;</text:p>
                  <text:p text:style-name="table_al">* de informatie voor het VTO over te nemen van de geleverde informatie van de jeugdprofessional;</text:p>
                  <text:p text:style-name="table_al">* de berichtgeving van de Raad voor de Kinderbescherming die via CORV binnenkomt doorstuurt naar de bovengenoemde jeugdprofessional.</text:p>
                  <text:p text:style-name="table_al">3. 2. Alle Zorgmeldingen van de Politie die via CORV worden verstuurd in ontvangst te nemen en af te wegen door wie de Zorgmelding wordt behandeld.</text:p>
                  <text:p text:style-name="table_al">4. </text:p>
                  <text:p text:style-name="table_al"> 3. Alle notificaties Jeugdbescherming en Jeugdreclassering die via CORV worden verstuurd in ontvangst te nemen.  </text:p>
                </table:table-cell>
                <table:table-cell table:style-name="entry" table:number-rows-spanned="1" table:number-columns-spanned="1">
                  <text:p text:style-name="table_al">B&amp;W</text:p>
                </table:table-cell>
                <table:table-cell table:style-name="entry" table:number-rows-spanned="1" table:number-columns-spanned="1">
                  <text:p text:style-name="table_al">Bestuurder van de Stichting Veilig Thuis West-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MANDAAT BV handelend onder de naam Cannock Chase Public</text:span>
                  </text:p>
                </table:table-cell>
              </table:table-row>
              <table:table-row table:style-name="row">
                <table:table-cell table:style-name="entry" table:number-rows-spanned="1" table:number-columns-spanned="1">
                  <text:p text:style-name="table_al">Het uitvoeren van de heffing en/of invordering van parkeerbelasting (artikel 231, lid 2, onderdeel d, van de Gemeentewet), alsmede het ondertekenen van de te vervaardigen dwangbevelen</text:p>
                </table:table-cell>
                <table:table-cell table:style-name="entry" table:number-rows-spanned="1" table:number-columns-spanned="1">
                  <text:p text:style-name="table_al">B&amp;W</text:p>
                </table:table-cell>
                <table:table-cell table:style-name="entry" table:number-rows-spanned="1" table:number-columns-spanned="1">
                  <text:p text:style-name="table_al">De volgende medewerkers van Mandaat BV h.o.d.n. Cannock Chase Public:</text:p>
                  <text:p text:style-name="table_al">- Johannes Hermanus Maria de Haas, geboortedatum 12-9-1973 te Wamel;</text:p>
                  <text:p text:style-name="table_al">- Marianne Koedam, geboortedatum 19-1-1974 te Nijmegen;</text:p>
                  <text:p text:style-name="table_al">- Mirella Alberdina Peters, geboortedatum 27-4-1982 te Nijmegen;</text:p>
                  <text:p text:style-name="table_al">- Carolina Theodora Clasina Ploegmakers, geboortedatum 19-08-1980 te Nijmegen;</text:p>
                  <text:p text:style-name="table_al">- Leonardus Lambertus Antonius van Schaijk, geboortedatum 17-7-1959 te Gennep;</text:p>
                  <text:p text:style-name="table_al">- Wolter Speksnijder, geboortedatum 22-07-1952 te Rotterdam;</text:p>
                  <text:p text:style-name="table_al">- Henricus Wilhelmus Adrianus Johannes Zetz, geboortedatum 01-06-1960 te ‘s-Hertogenbosch</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smalen Gerechtsdeurwaarders Bre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Algemene wet bestuursrecht </text:span>
                  </text:p>
                  <text:p text:style-name="table_al">
                    <text:span text:style-name="nadrukvet">Afdeling 4.4.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uitvaardigen en ondertekenen van een dwangbevel (artikel 4:115 Awb)</text:p>
                </table:table-cell>
                <table:table-cell table:style-name="entry" table:number-rows-spanned="1" table:number-columns-spanned="1">
                  <text:p text:style-name="table_al">B&amp;W</text:p>
                </table:table-cell>
                <table:table-cell table:style-name="entry" table:number-rows-spanned="1" table:number-columns-spanned="1">
                  <text:list text:style-name="id1-3-2-6-11-1-5-195-3-1">
                    <text:list-item text:style-override="id1-3-2-6-11-1-5-195-3-1-1">
                      <text:number>-</text:number>
                      <text:p text:style-name="table_al"> de heer drs. J.W.A.M. Pessers (directeur)</text:p>
                    </text:list-item>
                  </text:list>
                  <text:p text:style-name="table_al">  </text:p>
                  <text:list text:style-name="id1-3-2-6-11-1-5-195-3-3">
                    <text:list-item text:style-override="id1-3-2-6-11-1-5-195-3-3-1">
                      <text:number>-</text:number>
                      <text:p text:style-name="table_al"> mevrouw S. Sahin (Teamleider Publieke incassozaken) </text:p>
                    </text:list-item>
                  </text:list>
                </table:table-cell>
                <table:table-cell table:style-name="entry" table:number-rows-spanned="1" table:number-columns-spanned="1">
                  <text:p text:style-name="table_al">Mandaat wordt verleend voor zover het dwangbevelen betreft van de directie Dienstverlening, Afdeling Administratie &amp; Basisregistraties, team Uitkeringenbeheer, Debiteurenbeheer</text:p>
                </table:table-cell>
              </table:table-row>
            </table:table>
            <text:p text:style-name="table_bottom"/>
          </text:section>
          <text:p text:style-name="al"/>
        </text:section>
        <text:section text:name="bijlage_id1-3-2-7" text:style-name="bijlage">
          <text:p text:style-name="bijlage_top"/>
          <text:p text:style-name="hoofdstuk_kop"><text:span text:style-name="label"> Schema D </text:span> <text:span text:style-name="nr"/> </text:p>
          <text:p text:style-name="al">behorende bij het “Algemeen Mandaatbesluit Breda 2016”</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ext:span text:style-name="nadrukvet">Bevoegdheid/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text:span>
                    <text:span text:style-name="nadrukvet">e 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TEA-gro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text:span>
                    <text:span text:style-name="nadrukvet">et sociale   werk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ieden dienstbetrekking onder   aangepaste omstandigheden (artikel   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Atea-groe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richten van de   uitvoeringsorganisatie WSW en het   daarop doorvoeren van wijzigingen (artikel 2,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rderen van inschakeling in het   arbeidspro- ces (artikel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ingen van een vergoeding voor verrichte arbeid (artikel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zeggen van een dienstbetrekking (artikel 6, lid 2 en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subsidie aan werkgever   (artikel 7,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vergoeding voor arbeidsinpassing   en begeleiding op de werkplek   (artikel 7,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ing subsidie en vergoeding (artikel 7, lid 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trekken van een   indicatiebeschikking (artikel 1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nadere informatie aan de   Minister t.b.v. het toezicht en beleidsvorming   (artikel 14,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gegevens aan bestuursor- ganen noodzakelijk voor de aan de bestuursor- ganen   opgedragen taken (artikel 15,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bruiken van het burgerservicenummer   voor de uitvoering van de wet (artikel 15,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uitvoering   sociale werkvoorziening en begeleid werken</text:span>
                  </text:p>
                </table:table-cell>
              </table:table-row>
              <table:table-row table:style-name="row">
                <table:table-cell table:style-name="entry" table:number-rows-spanned="1" table:number-columns-spanned="1">
                  <text:p text:style-name="table_al">Berichtgeving aan UWV bij intrekking   (her)indicatie (artikel 5, lid 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Atea-gro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vragen van een herindicatie bij   het UWV en het verstrekken van de benodigde   gegevens daartoe (artikel 2, lid 1 t/m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inpassing door de gemeente (artikel 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ing   begeleidingsorganisatie (artikel   9)</text:p>
                </table:table-cell>
                <table:table-cell table:style-name="entry" table:number-rows-spanned="1" table:number-columns-spanned="1">
                  <text:p text:style-name="table_al">Idem</text:p>
                </table:table-cell>
                <table:table-cell table:style-name="entry" table:number-rows-spanned="1" table:number-columns-spanned="1">
                  <text:p text:style-name="table_al">  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Wet banenafspraak en quotum arbeidsbeperkten</text:p>
                </table:table-cell>
                <table:table-cell table:style-name="entry" table:number-rows-spanned="1" table:number-columns-spanned="1">
                  <text:p text:style-name="table_al">Idem</text:p>
                </table:table-cell>
                <table:table-cell table:style-name="entry" table:number-rows-spanned="1" table:number-columns-spanned="1">
                  <text:p text:style-name="table_al">  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ing uitvoering sociale werkvoorziening en   begeleid werken 2008       </text:p>
                </table:table-cell>
              </table:table-row>
              <table:table-row table:style-name="row">
                <table:table-cell table:style-name="entry" table:number-rows-spanned="1" table:number-columns-spanned="1">
                  <text:p text:style-name="table_al">Zorgdragen voor verstrekking aanvullende   informatie of gegevens aan de minister voor uitvoering van de wet (artikel 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Atea-gro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of informatie aan   derden op verzoek van de minister (artikel   10)</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lfjaarperiode registratie van   gegevens en verstrekking daarvan conform artikel 1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O Ws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geven aan de CAO Ws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imuleringsregeling   Baan Bonus Regio West-Brabant 2013   -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agformulier artikel 3:1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Commerciële zaken en Arbeidstoeleiding ATEA-gro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e inlichtingen   (artikel 3:1, lid 6)</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ingsgronden (artikel 3: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van de aanvraag (artikel 4: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e voorwaarden   (artikel 4:3)</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uitbetaling en   terugvordering (artikel 5: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heidsclausule (artikel 6: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voorziene omstandigheden (artikel 6: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text:span>
                    <text:span text:style-name="nadrukvet">ijdelijke   Stimuleringsregeling Baan Bonus Breda</text:span>
                  </text:p>
                </table:table-cell>
              </table:table-row>
              <table:table-row table:style-name="row">
                <table:table-cell table:style-name="entry" table:number-rows-spanned="1" table:number-columns-spanned="1">
                  <text:p text:style-name="table_al">Het vast   stellen van een format (artikel 4: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Commerciële zaken   en Arbeidstoeleiding ATEA-groep</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ragen   om extra inlichtingen (artikel 4:1, lid 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hersteltermijn (artikel 4:1, lid 5)</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uiten behandeling stellen van een   aanvraag (artikel 4:2,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p een aanvraag (artikel 5: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aanvullende voorwaarden   (artikel 5:4)</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 stellen van de hoogte van de   bonus (artikel 6:1, lid 1)</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issen omtrent terugvordering (artikel 7:1,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een voorschot (artikel   7:2, lid 2)</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A-groep   / Zorg en Activeringsbedrij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Participatiewet, Bbz, Ioaw, Ioaz, Wet   inburgering alsmede daarop gebaseerde verordeningen, beleidsregels en nadere   regels</text:span>
                  </text:p>
                </table:table-cell>
              </table:table-row>
              <table:table-row table:style-name="row">
                <table:table-cell table:style-name="entry" table:number-rows-spanned="1" table:number-columns-spanned="1">
                  <text:p text:style-name="table_al">Het nemen van besluiten in het kader van   de Participatiewet, Bbz, Ioaw, Ioaz en de Wet inburgering alsmede daarop   gebaseerde verordeningen, beleidsregels en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Teamleider</text:p>
                  <text:p text:style-name="table_al">Klantmanager   A </text:p>
                  <text:p text:style-name="table_al">Klantmanage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A-groep   / Arbeidsbemiddeling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cipatiewet, Bbz, Ioaw, Ioaz, alsmede daarop   gebaseerde verordeningen, beleidsregels en nadere regels</text:span></text:p>
                </table:table-cell>
              </table:table-row>
              <table:table-row table:style-name="row">
                <table:table-cell table:style-name="entry" table:number-rows-spanned="1" table:number-columns-spanned="1">
                  <text:p text:style-name="table_al">Het nemen van besluiten in het kader van   de Participatiewet, Bbz, Ioaw, Ioaz, alsmede daarop gebaseerde verordeningen,   beleidsregels en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Teamleider</text:p>
                  <text:p text:style-name="table_al">Klantmanager   A</text:p>
                  <text:p text:style-name="table_al">Klantmanage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A-groep   / C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cipatiewet, Bbz, Ioaw, Ioaz, alsmede daarop   gebaseerde verordeningen, beleidsregels en nadere regels</text:span> </text:p>
                </table:table-cell>
              </table:table-row>
              <table:table-row table:style-name="row">
                <table:table-cell table:style-name="entry" table:number-rows-spanned="1" table:number-columns-spanned="1">
                  <text:p text:style-name="table_al">Het nemen van besluiten in het kader van   de Participatiewet, Bbz, Ioaw, Ioaz, alsmede daarop gebaseerde verordeningen,   beleidsregels en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ext:p text:style-name="table_al">Teamleider</text:p>
                  <text:p text:style-name="table_al">Werkgeversadviseur</text:p>
                  <text:p text:style-name="table_al">Consulent   Deta SW</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Schema E </text:span> <text:span text:style-name="nr"/> </text:p>
          <text:p text:style-name="al">behorende bij het “Algemeen Mandaatbesluit Breda 2016”</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entry" table:number-rows-spanned="1" table:number-columns-spanned="1">
                  <text:p text:style-name="table_al">
                    <text:span text:style-name="nadrukvet">Bevoegdheid/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 Specifiek</text:span>
                    <text:span text:style-name="nadrukvet">e bepalingen</text:span>
                  </text:p>
                </table:table-cell>
              </table:table-row>
              <table:table-row table:style-name="row">
                <table:table-cell table:style-name="entry" table:number-rows-spanned="1" table:number-columns-spanned="1">
                  <text:p text:style-name="table_al">Het verlenen van de bevoegdheid om ten   behoeve van en binnen de daartoe bestemde budgetten van de raad   privaatrechtelijke rechtshandelingen te verrichten voor de uitoefening van de   tak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Griffier</text:p>
                </table:table-cell>
                <table:table-cell table:style-name="entry" table:number-rows-spanned="1" table:number-columns-spanned="1">
                  <text:p text:style-name="table_al">Uitgezonderd   zijn       rechtshandelingen die   werkzaamheden aan het pand Grote Markt 38 te Breda (Stadhuis) en aanhorige   percelen betreff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8930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07</meta:user-defined>
    <meta:user-defined meta:name="OVERHEIDop.GmbID/DC.identifier">gmb-2016-89307</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