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sloot, Bloemendalerweg 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oemendalerweg 1 Zuidschermer:</text:span> het verbreden van een sloot </text:p>
            <text:p text:style-name="common-al"> Datum einde bezwaartermijn: 01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een sloot, Bloemendalerweg 1,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30</meta:user-defined>
    <meta:user-defined meta:name="OVERHEIDop.GmbID/DC.identifier">gmb-2016-89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N</meta:user-defined>
    <meta:user-defined meta:name="OVERHEIDop.woonplaats">Zuidschermer</meta:user-defined>
    <meta:user-defined meta:name="OVERHEIDop.straatnaam">Bloemendal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5 510931</meta:user-defined>
    <meta:user-defined meta:name="OVERHEIDop.versieInformatie"/>
  </office:meta>
</office:document-meta>
</file>