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 Burgumerdaam 31 te Burgum het afgraven van grond en het plaatsen van walbeschoei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umerdaam 31 te Burgum</text:p>
            <text:p text:style-name="common-al">Z-HZ_WABO-2016-0814    Olo: 2424995</text:p>
            <text:p text:style-name="common-al">het afgraven van grond en het plaatsen van walbeschoeiing</text:p>
            <text:p text:style-name="common-al">Datum ontvangst: 27 juni 2016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Nr. 89298</text:span><text:line-break/><text:date style:data-style-name="dag" text:fixed="true" text:date-value="2016-07-06"/><text:line-break/><text:date style:data-style-name="jaar" text:fixed="true" text:date-value="2016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9298</text:span><text:date style:data-style-name="nicedate" text:fixed="true" text:date-value="2016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9298</text:span><text:date style:data-style-name="nicedate" text:fixed="true" text:date-value="2016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,  Burgumerdaam 31 te Burgum het afgraven van grond en het plaatsen van walbeschoei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06</meta:user-defined>
    <meta:user-defined meta:name="OVERHEIDop.publicationIssue">89298</meta:user-defined>
    <meta:user-defined meta:name="OVERHEIDop.GmbID/DC.identifier">gmb-2016-8929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Tytsjerksteradiel</meta:user-defined>
    <meta:user-defined meta:name="OVERHEID.Informatietype/DC.type">officiële publicatie</meta:user-defined>
    <dc:language>nl</dc:language>
    <meta:user-defined meta:name="OVERHEID.PostcodeHuisnummer/OVERHEIDop.postcodeHuisnummer">9251GB 29</meta:user-defined>
    <meta:user-defined meta:name="OVERHEIDop.woonplaats">Burgum</meta:user-defined>
    <meta:user-defined meta:name="OVERHEIDop.straatnaam">Burgumerdaam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gvop.Informatietype/DC.type">Beschikkingen | aanvraag</meta:user-defined>
    <meta:user-defined meta:name="OVERHEID.EPSG28992/DC.spatial">195411 578064</meta:user-defined>
    <meta:user-defined meta:name="OVERHEIDop.versieInformatie"/>
  </office:meta>
</office:document-meta>
</file>