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Oudelandseweg 13: wijzigen gevel en start Bed &amp; Breakfast, ontvangstdatum: 24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9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dorp, Oudelandseweg 13: wijzigen gevel en start Bed &amp; Breakfast, ontvangstdatum: 24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97</meta:user-defined>
    <meta:user-defined meta:name="OVERHEIDop.GmbID/DC.identifier">gmb-2016-89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13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03 424729</meta:user-defined>
    <meta:user-defined meta:name="OVERHEIDop.versieInformatie"/>
  </office:meta>
</office:document-meta>
</file>