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llegatsplein, kadastraalnummer OFK F 2: bouw faunapassage en plaatsen rasters, ontvangstdatum: 28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929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Hellegatsplein, kadastraalnummer OFK F 2: bouw faunapassage en plaatsen rasters, ontvangstdatum: 28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94</meta:user-defined>
    <meta:user-defined meta:name="OVERHEIDop.GmbID/DC.identifier">gmb-2016-89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KL 12</meta:user-defined>
    <meta:user-defined meta:name="OVERHEIDop.woonplaats">Ooltgensplaat</meta:user-defined>
    <meta:user-defined meta:name="OVERHEIDop.straatnaam">Bo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1536 412779</meta:user-defined>
    <meta:user-defined meta:name="OVERHEIDop.versieInformatie"/>
  </office:meta>
</office:document-meta>
</file>