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29 te Burgum het afgraven van een wal en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9 te Burgum</text:p>
            <text:p text:style-name="common-al">Z-HZ_WABO-2016-0813 Olo: 2424941</text:p>
            <text:p text:style-name="common-al">het afgraven van een wal en het plaatsen van walbeschoeiing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29 te Burgum het afgraven van een wal en het plaatsen va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93</meta:user-defined>
    <meta:user-defined meta:name="OVERHEIDop.GmbID/DC.identifier">gmb-2016-89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29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11 578064</meta:user-defined>
    <meta:user-defined meta:name="OVERHEIDop.versieInformatie"/>
  </office:meta>
</office:document-meta>
</file>