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lomspôle 6 te Burgum het kappen van vier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mspôle 6 te Burgum</text:p>
            <text:p text:style-name="common-al">Z-HZ_WABO-2016-0812    Olo: 2424745</text:p>
            <text:p text:style-name="common-al">het kappen van vier linden</text:p>
            <text:p text:style-name="common-al">Datum ontvangst: 2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2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lomspôle 6 te Burgum het kappen van vier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89</meta:user-defined>
    <meta:user-defined meta:name="OVERHEIDop.GmbID/DC.identifier">gmb-2016-89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RC 6</meta:user-defined>
    <meta:user-defined meta:name="OVERHEIDop.woonplaats">Burgum</meta:user-defined>
    <meta:user-defined meta:name="OVERHEIDop.straatnaam">Blomspô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23 579563</meta:user-defined>
    <meta:user-defined meta:name="OVERHEIDop.versieInformatie"/>
  </office:meta>
</office:document-meta>
</file>