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iolierstraat (gedeelte tussen Deldense- en Bornsestraat), Z/16/075405, kap 14 bomen (plata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8928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8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8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iolierstraat (gedeelte tussen Deldense- en Bornsestraat), Z/16/075405, kap 14 bomen (plata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288</meta:user-defined>
    <meta:user-defined meta:name="OVERHEIDop.GmbID/DC.identifier">gmb-2016-89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1GN 17</meta:user-defined>
    <meta:user-defined meta:name="OVERHEIDop.woonplaats">Almelo</meta:user-defined>
    <meta:user-defined meta:name="OVERHEIDop.straatnaam">Violier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547 485126</meta:user-defined>
    <meta:user-defined meta:name="OVERHEIDop.versieInformatie"/>
  </office:meta>
</office:document-meta>
</file>