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Dalerveensestraat 17: voor het houden van Weijdep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Algemene plaatselijke verordening Coevorden vergunning is verleend voor het houden van WeijdePop Dalen op vrijdag 1 juli 2016 vanaf 18:00 uur tot zondag 3 juli 2016 22:00 uur op de locatie Dalerveensestraat 17 te Dalen. Er is vergunning verleend voor het plaatsen van een feesttent. </text:p>
            <text:p text:style-name="common-al">Het programma is als volgt:</text:p>
            <text:p text:style-name="common-al">Vrijdag 1 juli 2016, vanaf 18:00 uur tot zaterdag 2 juli 2016 01:00 uur optredens van DJ Pearl Village;</text:p>
            <text:p text:style-name="common-al">Zaterdag 2 juli 2016, vanaf 12:00 uur tot zondag 3 juli 2016 01:00 uur optredens van verschillende bands en muziekoptredens;</text:p>
            <text:p text:style-name="common-al">Zondag 3 juli 2016 vanaf 12:00 uur tot 22:00 uur optredens van Bigband en andere muziekoptredens.</text:p>
            <text:p text:style-name="common-al"/>
            <text:p text:style-name="common-al"> Verleend op 30 juni 2016.</text:p>
            <text:p text:style-name="last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1 juli 2016, zaak 13620-2016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89284</text:span><text:line-break/><text:date style:data-style-name="dag" text:fixed="true" text:date-value="2016-07-05"/><text:line-break/><text:date style:data-style-name="jaar" text:fixed="true" text:date-value="2016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284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284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n - Dalerveensestraat 17: voor het houden van Weijdep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5</meta:user-defined>
    <meta:user-defined meta:name="OVERHEIDop.publicationIssue">89284</meta:user-defined>
    <meta:user-defined meta:name="OVERHEIDop.GmbID/DC.identifier">gmb-2016-8928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51ZV 17</meta:user-defined>
    <meta:user-defined meta:name="OVERHEIDop.woonplaats">Dalen</meta:user-defined>
    <meta:user-defined meta:name="OVERHEIDop.straatnaam">Dalerveensestraat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8276 524252</meta:user-defined>
    <meta:user-defined meta:name="OVERHEIDop.versieInformatie"/>
  </office:meta>
</office:document-meta>
</file>