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diverse in- en uitritten, Burgemeester Rijnderslaan 10, Amstelveen - Zaaknummer Z-2016/025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aanleggen van diverse in- en uitrit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28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8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8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leggen van diverse in- en uitritten, Burgemeester Rijnderslaan 10, Amstelveen - Zaaknummer Z-2016/0254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82</meta:user-defined>
    <meta:user-defined meta:name="OVERHEIDop.GmbID/DC.identifier">gmb-2016-89282</meta:user-defined>
    <meta:user-defined meta:name="OVERHEID.TaxonomieBeleidsagenda/OVERHEID.category">Ruimte en infrastructuur | Organisatie en beleid</meta:user-defined>
    <meta:user-defined meta:name="OVERHEIDop.referentienummer">Z-2016/025488</meta:user-defined>
    <meta:user-defined meta:name="DCTERMS.abstract">Het aanleggen van diverse in- en uitritt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MC 10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96 479222</meta:user-defined>
    <meta:user-defined meta:name="OVERHEIDop.versieInformatie"/>
  </office:meta>
</office:document-meta>
</file>