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jkstelweg 36: verbouw woning, ontvangstdatum: 24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928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ijkstelweg 36: verbouw woning, ontvangstdatum: 24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81</meta:user-defined>
    <meta:user-defined meta:name="OVERHEIDop.GmbID/DC.identifier">gmb-2016-89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B 36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325 426084</meta:user-defined>
    <meta:user-defined meta:name="OVERHEIDop.versieInformatie"/>
  </office:meta>
</office:document-meta>
</file>