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persstrjitte 5 te Burgum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persstrjitte 5 te Burgum het kappen van een kastanje</text:p>
            <text:p text:style-name="common-al">5 te Burgum</text:p>
            <text:p text:style-name="common-al">Z-HZ_WABO-2016-0809    Olo: 2424545</text:p>
            <text:p text:style-name="common-al">het kappen van een kastanje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persstrjitte 5 te Burgum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75</meta:user-defined>
    <meta:user-defined meta:name="OVERHEIDop.GmbID/DC.identifier">gmb-2016-89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D 5</meta:user-defined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9 578398</meta:user-defined>
    <meta:user-defined meta:name="OVERHEIDop.versieInformatie"/>
  </office:meta>
</office:document-meta>
</file>