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met dakterras Coosje Buskenstraat 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realiseren van een aanbouw met dakterras op de locatie Coosje Buskenstraat 76 in Vlissingen (30-06-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9273</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73</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73</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ouw met dakterras Coosje Buskenstraat 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273</meta:user-defined>
    <meta:user-defined meta:name="OVERHEIDop.GmbID/DC.identifier">gmb-2016-892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LG 78</meta:user-defined>
    <meta:user-defined meta:name="OVERHEIDop.woonplaats">Vlissingen</meta:user-defined>
    <meta:user-defined meta:name="OVERHEIDop.straatnaam">Coosje Busken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634 385433</meta:user-defined>
    <meta:user-defined meta:name="OVERHEIDop.versieInformatie"/>
  </office:meta>
</office:document-meta>
</file>