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 op de uitbouw, Bors van Waverenstraat 71, Amstelveen - Zaaknummer Z-2016/02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oprichten van een dakopbouw op de uitbouw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26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 op de uitbouw, Bors van Waverenstraat 71, Amstelveen - Zaaknummer Z-2016/020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68</meta:user-defined>
    <meta:user-defined meta:name="OVERHEIDop.GmbID/DC.identifier">gmb-2016-89268</meta:user-defined>
    <meta:user-defined meta:name="OVERHEID.TaxonomieBeleidsagenda/OVERHEID.category">Ruimte en infrastructuur | Organisatie en beleid</meta:user-defined>
    <meta:user-defined meta:name="OVERHEIDop.referentienummer">Z-2016/020245</meta:user-defined>
    <meta:user-defined meta:name="DCTERMS.abstract">Het oprichten van een dakopbouw op de uitbouw aan de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L</meta:user-defined>
    <meta:user-defined meta:name="OVERHEIDop.woonplaats">Amstelveen</meta:user-defined>
    <meta:user-defined meta:name="OVERHEIDop.straatnaam">Bors van Wavere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24 480409</meta:user-defined>
    <meta:user-defined meta:name="OVERHEIDop.versieInformatie"/>
  </office:meta>
</office:document-meta>
</file>