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laan 17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juli 2016</text:p>
            <text:p text:style-name="common-al">Activiteit: het plaatsen van een dakopbouw d.m.v.  nokverhoging en dakkapel aan de voorzijde van de woning</text:p>
            <text:p text:style-name="common-al">WABO-Wabonummer: OV 2016084</text:p>
            <text:p text:style-name="common-al">Datum ontvangst aanvraag: 30 jun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9267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6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6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flaan 1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67</meta:user-defined>
    <meta:user-defined meta:name="OVERHEIDop.GmbID/DC.identifier">gmb-2016-8926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</meta:user-defined>
    <meta:user-defined meta:name="OVERHEIDop.woonplaats">Odijk</meta:user-defined>
    <meta:user-defined meta:name="OVERHEIDop.straatnaam">Hof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474 451507</meta:user-defined>
    <meta:user-defined meta:name="OVERHEIDop.versieInformatie"/>
  </office:meta>
</office:document-meta>
</file>