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Pleinconcert Flora op 4 juli 2016, Ad Verschuerenplein, Aalsmeer - Zaaknummer Z-2016/031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Pleinconcert Flora in Kudelstaart op 4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926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Pleinconcert Flora op 4 juli 2016, Ad Verschuerenplein, Aalsmeer - Zaaknummer Z-2016/031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266</meta:user-defined>
    <meta:user-defined meta:name="OVERHEIDop.GmbID/DC.identifier">gmb-2016-89266</meta:user-defined>
    <meta:user-defined meta:name="OVERHEID.TaxonomieBeleidsagenda/OVERHEID.category">Ruimte en infrastructuur | Organisatie en beleid</meta:user-defined>
    <meta:user-defined meta:name="OVERHEIDop.referentienummer">Z-2016/031100</meta:user-defined>
    <meta:user-defined meta:name="DCTERMS.abstract">Pleinconcert Flora op 4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</meta:user-defined>
    <meta:user-defined meta:name="OVERHEIDop.woonplaats">Kudelstaart</meta:user-defined>
    <meta:user-defined meta:name="OVERHEIDop.straatnaam">Ad Verschueren 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00 471929</meta:user-defined>
    <meta:user-defined meta:name="OVERHEIDop.versieInformatie"/>
  </office:meta>
</office:document-meta>
</file>