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de Eisenhowerlaan 1-144, Kennedylaan 1-144  en Rooseveltlaan 1-96 te Beek.</text:p>
      <text:section text:name="zakelijke-mededeling_id1-3-2" text:style-name="zakelijke-mededeling">
        <text:section text:name="zakelijke-mededeling-tekst_id1-3-2-1" text:style-name="zakelijke-mededeling-tekst">
          <text:section text:name="tekst_id1-3-2-1-1" text:style-name="tekst">
            <text:p text:style-name="common-al">Eisenhowerlaan 1-48 6191 VT, Eisenhowerlaan 49-96 6191 VV, 97-144  6191 VW, Kennedylaan 1-48, 6191 XA, Kennedylaan 49-96, 6191 XB, Kennedylaan 97-144, 6191 XC en Rooseveltlaan 1-48, 6191 VX en Rooseveltlaan 49-96, 6191 VZ allen te Beek, revitalisatie van de Carmelflats en het kappen van bomen rondom de Carmelflats (Datum bekendmaking 5 juli 2016, zaaknummer 201512008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926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6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6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de Eisenhowerlaan 1-144, Kennedylaan 1-144  en Rooseveltlaan 1-9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261</meta:user-defined>
    <meta:user-defined meta:name="OVERHEIDop.GmbID/DC.identifier">gmb-2016-89261</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VW 114</meta:user-defined>
    <meta:user-defined meta:name="OVERHEIDop.woonplaats">Beek</meta:user-defined>
    <meta:user-defined meta:name="OVERHEIDop.straatnaam">Eisenhowerlaan</meta:user-defined>
    <meta:user-defined meta:name="OVERHEID.PostcodeHuisnummer/OVERHEIDop.postcodeHuisnummer">6191XC 116</meta:user-defined>
    <meta:user-defined meta:name="OVERHEIDop.straatnaam">Kennedylaan</meta:user-defined>
    <meta:user-defined meta:name="OVERHEID.PostcodeHuisnummer/OVERHEIDop.postcodeHuisnummer">6191VZ 96r</meta:user-defined>
    <meta:user-defined meta:name="OVERHEIDop.straatnaam">Roosevelt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219 328468</meta:user-defined>
    <meta:user-defined meta:name="OVERHEID.EPSG28992/DC.spatial">184186 328611</meta:user-defined>
    <meta:user-defined meta:name="OVERHEID.EPSG28992/DC.spatial">184115 328472</meta:user-defined>
    <meta:user-defined meta:name="OVERHEIDop.versieInformatie"/>
  </office:meta>
</office:document-meta>
</file>