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anderen van de kozijnen, Stationsstraat 7-9-11, Amstelveen - Zaaknummer Z-2016/02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uni 2016</text:span>
          </text:p>
            <text:p text:style-name="common-al">Het veranderen van de kozijnen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2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anderen van de kozijnen, Stationsstraat 7-9-11, Amstelveen - Zaaknummer Z-2016/0245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60</meta:user-defined>
    <meta:user-defined meta:name="OVERHEIDop.GmbID/DC.identifier">gmb-2016-89260</meta:user-defined>
    <meta:user-defined meta:name="OVERHEID.TaxonomieBeleidsagenda/OVERHEID.category">Ruimte en infrastructuur | Organisatie en beleid</meta:user-defined>
    <meta:user-defined meta:name="OVERHEIDop.referentienummer">Z-2016/024546</meta:user-defined>
    <meta:user-defined meta:name="DCTERMS.abstract">Het veranderen van de kozijnen. Deze aanvraag is buiten behandeling gesteld vanwege het ontbreken van benodigde gegeve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36 479437</meta:user-defined>
    <meta:user-defined meta:name="OVERHEID.EPSG28992/DC.spatial">118136 479437</meta:user-defined>
    <meta:user-defined meta:name="OVERHEID.EPSG28992/DC.spatial">118136 479437</meta:user-defined>
    <meta:user-defined meta:name="OVERHEIDop.versieInformatie"/>
  </office:meta>
</office:document-meta>
</file>