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e, Kraaienestweg 1, buiten behandeling la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aaienestweg 1 te Veere</text:p>
            <text:p text:style-name="common-al">het bouwen van een bijbehorend bouwwerk (huifbedopstapstation) 				 </text:p>
            <text:p text:style-name="common-al">verzenddatum 19 januari 2016</text:p>
            <text:p text:style-name="common-al">Belanghebbenden kunnen tot 6 weken na verzenddatum bezwaar maken bij het college. De aanvraa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 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92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2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2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Kraaienestweg 1, buiten behandeling lat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926</meta:user-defined>
    <meta:user-defined meta:name="OVERHEIDop.GmbID/DC.identifier">gmb-2016-892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RS 1</meta:user-defined>
    <meta:user-defined meta:name="OVERHEIDop.woonplaats">Veere</meta:user-defined>
    <meta:user-defined meta:name="OVERHEIDop.straatnaam">Kraaienest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4034 398113</meta:user-defined>
    <meta:user-defined meta:name="OVERHEIDop.versieInformatie"/>
  </office:meta>
</office:document-meta>
</file>