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ventilatie- en afzuigpijp, Dorpsstraat 84, Amstelveen - Zaaknummer Z-2016/022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juni 2016</text:span>
          </text:p>
            <text:p text:style-name="common-al">Het plaatsen van een ventilatie- en afzuigpijp aan de achterzijde. 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5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25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5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5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ventilatie- en afzuigpijp, Dorpsstraat 84, Amstelveen - Zaaknummer Z-2016/022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255</meta:user-defined>
    <meta:user-defined meta:name="OVERHEIDop.GmbID/DC.identifier">gmb-2016-89255</meta:user-defined>
    <meta:user-defined meta:name="OVERHEID.TaxonomieBeleidsagenda/OVERHEID.category">Ruimte en infrastructuur | Organisatie en beleid</meta:user-defined>
    <meta:user-defined meta:name="OVERHEIDop.referentienummer">Z-2016/022149</meta:user-defined>
    <meta:user-defined meta:name="DCTERMS.abstract">Het plaatsen van een ventilatie- en afzuigpijp aan de achterzijde. Deze aanvraag is buiten behandeling gesteld vanwege het ontbreken van benodigde gegeven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04 479414</meta:user-defined>
    <meta:user-defined meta:name="OVERHEIDop.versieInformatie"/>
  </office:meta>
</office:document-meta>
</file>