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
            <text:span text:style-name="nadrukvet"/>Burgemeester en wethouders van de gemeente Beek  maken bekend dat het volgende besluit is genomen:</text:p>
            <text:p text:style-name="tussenkopcur">
            <text:span text:style-name="nadrukvet">Omgevingsvergunning 1</text:span>
            <text:span text:style-name="nadrukvet">
              <text:span text:style-name="sup">e</text:span>
            </text:span>
            <text:span text:style-name="nadrukvet"> fase </text:span>
          </text:p>
            <text:p text:style-name="common-al">Voor: Maastricht Aviation Aircraft Services (MAAS) B.V.</text:p>
            <text:p text:style-name="common-al">Locatie: Horsterweg 25, 6199 AC  Maastricht-Airport</text:p>
            <text:p text:style-name="common-al">Datum besluit: 16-06-2016</text:p>
            <text:p text:style-name="common-al">Zaaknummer: 2015-1843</text:p>
            <text:p text:style-name="common-al">Het besluit is ten opzichte van het ontwerpbesluit  niet gewijzigd.</text:p>
            <text:p text:style-name="common-al">
            <text:span text:style-name="nadrukvet">I</text:span>
            <text:span text:style-name="nadrukvet">nzage</text:span>
            <text:span text:style-name="nadrukvet"/>Het besluit en de bijbehorende stukken liggen ter inzage van 8 juli tot en met 18 augustus 2016:</text:p>
            <text:p text:style-name="common-al">- in het Gouvernement, Limburglaan 10, Maastricht, na telefonische afspraak via +31 43 389 78 12;</text:p>
            <text:p text:style-name="common-al">-in het gemeentehuis van Beek, Raadhuisstraat 9 te Beek op de gebruikelijke plaats en tijden.</text:p>
            <text:p text:style-name="common-al">-Rechtsbescherming</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8 juli tot en met 18 augustus 2016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Inwerkingtreding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Informatie</text:p>
            <text:p text:style-name="last-al">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925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5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5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254</meta:user-defined>
    <meta:user-defined meta:name="OVERHEIDop.GmbID/DC.identifier">gmb-2016-89254</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PostcodeHuisnummer/OVERHEIDop.postcodeHuisnummer">6199AC 25</meta:user-defined>
    <meta:user-defined meta:name="OVERHEIDop.woonplaats">Maastricht-Airport</meta:user-defined>
    <meta:user-defined meta:name="OVERHEIDop.straatnaam">Horsterweg</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EPSG28992/DC.spatial">182825 325511</meta:user-defined>
    <meta:user-defined meta:name="OVERHEIDop.versieInformatie"/>
  </office:meta>
</office:document-meta>
</file>