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voorbereidingsprocedure, vast stellen van hogere waarden Wet geluidhinder, industrielawaai op de twee woningen in de te splitsen stolp. De stolp ligt binnen de invloedsfeer van het PEN transformatorstation Oterleek, Noordschermerdijk 4a en 4b, Oterl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GELUIDHINDER</text:span>
            </text:span>
          </text:p>
            <text:p text:style-name="common-al"/>
            <text:p text:style-name="common-al">1842EL4</text:p>
            <text:p text:style-name="common-al">
            <text:span text:style-name="nadrukvet">Uitgebreide voorbereidingsprocedure: vast stellen van hogere waarden Wet geluidhinder </text:span>
          </text:p>
            <text:p text:style-name="common-al">Burgemeester en wethouders van Alkmaar maken bekend dat zij hogere waarden Wet geluidhinder hebben vastgesteld voor: </text:p>
            <text:p text:style-name="common-al"/>
            <text:p text:style-name="common-al">
            <text:span text:style-name="nadrukvet">Noordschermerdijk 4a en 4b te Oterleek: </text:span>vanwege industrielawaai op de twee woningen in de te splitsen stolp. De stolp ligt binnen de invloedsfeer van het PEN transformatorstation Oterleek. </text:p>
            <text:p text:style-name="common-al">Datum einde beroepstermijn: 9 maart 2016</text:p>
            <text:p text:style-name="common-al"/>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Maak een afspraak.</text:a></text:p>
            <text:p text:style-name="common-al"/>
            <text:p text:style-name="last-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925</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925</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925</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gebreide voorbereidingsprocedure, vast stellen van hogere waarden Wet geluidhinder, industrielawaai op de twee woningen in de te splitsen stolp. De stolp ligt binnen de invloedsfeer van het PEN transformatorstation Oterleek, Noordschermerdijk 4a en 4b, Oterl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925</meta:user-defined>
    <meta:user-defined meta:name="OVERHEIDop.GmbID/DC.identifier">gmb-2016-89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42EL 6</meta:user-defined>
    <meta:user-defined meta:name="OVERHEIDop.woonplaats">Oterleek</meta:user-defined>
    <meta:user-defined meta:name="OVERHEIDop.straatnaam">Noordschermerdijk</meta:user-defined>
    <meta:user-defined meta:name="OVERHEID.Gemeente/OVERHEID.authority">Alkmaar</meta:user-defined>
    <meta:user-defined meta:name="OVERHEID.Gemeente/DCTERMS.publisher">Alkmaar</meta:user-defined>
    <meta:user-defined meta:name="OVERHEIDgvop.Informatietype/DC.type">Beschikkingen | aanvraag</meta:user-defined>
    <meta:user-defined meta:name="OVERHEID.EPSG28992/DC.spatial">118494 516216</meta:user-defined>
    <meta:user-defined meta:name="OVERHEIDop.versieInformatie"/>
  </office:meta>
</office:document-meta>
</file>