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  8Bahn harbour Festival</text:p>
            <text:p text:style-name="common-al">
            <text:span text:style-name="nadrukvet">Locatie: Nieuwe Havenweg 23</text:span>
          </text:p>
            <text:p text:style-name="common-al">Datum: 3 tot 4 september 2016</text:p>
            <text:p text:style-name="common-al">Dossiernummer: 6193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924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4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4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45</meta:user-defined>
    <meta:user-defined meta:name="OVERHEIDop.GmbID/DC.identifier">gmb-2016-892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