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roas 7 te Hurdegaryp het bouwen van een hout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roas 7 te Hurdegaryp</text:p>
            <text:p text:style-name="common-al">Z-HZ_WABO-2016-0804    Olo: 2423283</text:p>
            <text:p text:style-name="common-al">het bouwen van een houten schuurtje</text:p>
            <text:p text:style-name="common-al">Datum ontvangst: 26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924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roas 7 te Hurdegaryp het bouwen van een hout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42</meta:user-defined>
    <meta:user-defined meta:name="OVERHEIDop.GmbID/DC.identifier">gmb-2016-89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JR 7</meta:user-defined>
    <meta:user-defined meta:name="OVERHEIDop.woonplaats">Hurdegaryp</meta:user-defined>
    <meta:user-defined meta:name="OVERHEIDop.straatnaam">Reidroa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444 581332</meta:user-defined>
    <meta:user-defined meta:name="OVERHEIDop.versieInformatie"/>
  </office:meta>
</office:document-meta>
</file>