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Jacob van Campenstraat 2, Z/16/075380, het verwijderen van wanden in de centrale hal van d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, Z/igt ter in het stadhuis. Indien u , Z/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923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3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3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Jacob van Campenstraat 2, Z/16/075380, het verwijderen van wanden in de centrale hal van de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237</meta:user-defined>
    <meta:user-defined meta:name="OVERHEIDop.GmbID/DC.identifier">gmb-2016-89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6TW 2</meta:user-defined>
    <meta:user-defined meta:name="OVERHEIDop.woonplaats">Almelo</meta:user-defined>
    <meta:user-defined meta:name="OVERHEIDop.straatnaam">Jacob van Campen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770 485382</meta:user-defined>
    <meta:user-defined meta:name="OVERHEIDop.versieInformatie"/>
  </office:meta>
</office:document-meta>
</file>