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Broekerhavenweg 151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151</text:p>
            <text:p text:style-name="common-al">Voor:  het bouwen van een bijkeuken/schuur</text:p>
            <text:p text:style-name="common-al">Datum verzonden: 29 jun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9236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3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3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Broekerhavenweg 151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236</meta:user-defined>
    <meta:user-defined meta:name="OVERHEIDop.GmbID/DC.identifier">gmb-2016-89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C 151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918 522885</meta:user-defined>
    <meta:user-defined meta:name="OVERHEIDop.versieInformatie"/>
  </office:meta>
</office:document-meta>
</file>