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 Lyceum, diploma-uitreiking in een tent bij de school op 5 en 6 juli 2016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Rietveld Lyceum voor het houden van de diploma-uitreiking in een tent bij de school aan de Kruisbergseweg 4 in Doetinchem op 5 en 6 juli 2016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23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3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3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 Lyceum, diploma-uitreiking in een tent bij de school op 5 en 6 jul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235</meta:user-defined>
    <meta:user-defined meta:name="OVERHEIDop.GmbID/DC.identifier">gmb-2016-89235</meta:user-defined>
    <meta:user-defined meta:name="OVERHEID.TaxonomieBeleidsagenda/OVERHEID.category">Openbare orde en veiligheid | Organisatie en beleid</meta:user-defined>
    <meta:user-defined meta:name="OVERHEIDop.referentienummer">16zk02196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P 4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26 443237</meta:user-defined>
    <meta:user-defined meta:name="OVERHEIDop.versieInformatie"/>
  </office:meta>
</office:document-meta>
</file>