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Reinier de Graafweg 3-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2 juni 2016 een melding is ontvangen voor het breken van mengpuin. De locatie betreft:<text:span text:style-name="nadrukvet"> Reinier de Graafweg 3-11, 2625 AD te Delft in de periode van 19 september 2016 t/m 21 oktober 2016 gedurende 10 da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922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Reinier de Graafweg 3-1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27</meta:user-defined>
    <meta:user-defined meta:name="OVERHEIDop.GmbID/DC.identifier">gmb-2016-89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D 3</meta:user-defined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69 446047</meta:user-defined>
    <meta:user-defined meta:name="OVERHEIDop.versieInformatie"/>
  </office:meta>
</office:document-meta>
</file>