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eperstraat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juni 2016 een melding is ontvangen voor de verhoging van het emissiepunt. De locatie betreft:<text:span text:style-name="nadrukvet"> Peperstraat 9, </text:span><text:span text:style-name="nadrukvet">2611 CH</text:span><text:span text:style-name="nadrukvet">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92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eperstraat 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24</meta:user-defined>
    <meta:user-defined meta:name="OVERHEIDop.GmbID/DC.identifier">gmb-2016-89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H 9</meta:user-defined>
    <meta:user-defined meta:name="OVERHEIDop.woonplaats">Delft</meta:user-defined>
    <meta:user-defined meta:name="OVERHEIDop.straatnaam">Pep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23 447387</meta:user-defined>
    <meta:user-defined meta:name="OVERHEIDop.versieInformatie"/>
  </office:meta>
</office:document-meta>
</file>