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lzenlaan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0 juni 2016 een melding is ontvangen voor het oprichten van een inrichting voor voedingsmiddelen. De locatie betreft:<text:span text:style-name="nadrukvet"> Elzenlaan 2, </text:span><text:span text:style-name="nadrukvet">2612 VX</text:span><text:span text:style-name="nadrukvet">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922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2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2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Elzenlaan 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22</meta:user-defined>
    <meta:user-defined meta:name="OVERHEIDop.GmbID/DC.identifier">gmb-2016-89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VX 2</meta:user-defined>
    <meta:user-defined meta:name="OVERHEIDop.woonplaats">Delft</meta:user-defined>
    <meta:user-defined meta:name="OVERHEIDop.straatnaam">Elzen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75 448209</meta:user-defined>
    <meta:user-defined meta:name="OVERHEIDop.versieInformatie"/>
  </office:meta>
</office:document-meta>
</file>