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Vebenabos 44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44A te Koudekerke</text:p>
            <text:p text:style-name="common-al">het verbouwen van een winkel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44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22</meta:user-defined>
    <meta:user-defined meta:name="OVERHEIDop.GmbID/DC.identifier">gmb-2016-89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C 44a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790 388029</meta:user-defined>
    <meta:user-defined meta:name="OVERHEIDop.versieInformatie"/>
  </office:meta>
</office:document-meta>
</file>