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cameratoezicht uitgaansgebied</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Overwegende dat:</text:p>
            <text:p text:style-name="al"/>
            <text:p text:style-name="al">op basis van de ervaring van de afgelopen jaren blijkt dat het cameratoezicht meerwaarde heeft voor de effectiviteit van politieinzet. De politie kan door de camerabeelden vroegtijdig zijn op plaatsen waar dat nodig is. Het cameratoezicht zorgt dan ook voor meer veiligheid van zowel degene die uitgaat als de hulpverleningsdiensten. Ook maatregelen in het kader van crowdmanagement en crowdcontrol kunnen beter worden genomen met behulp van cameratoezicht.</text:p>
            <text:p text:style-name="al">Verder blijkt uit het rapport ‘Stappen in Veiligheid’ van Intraval van januari 2016 dat de meerderheid van het uitgaanspubliek positief staat tegenover cameratoezicht. </text:p>
            <text:p text:style-name="al"/>
            <text:p text:style-name="al">Gelet op artikel 151c van de Gemeente, artikel 1 en artikel 3, derde lid van de Verordening cameratoezicht gemeente Groningen en gelet op de doelstellingen zoals genoemd in artikel 4 van deze verorden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lenging cameratoezicht uitgaansgebied</text:p>
            <text:p text:style-name="al">Het cameratoezicht in het uitgaansgebied te verlengen voor een periode van vijf jaar.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29 juli 2016 en is van kracht tot en met 28 juli 2021.</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2 juni 2016.</text:span>
          </text:p>
          </text:section>
          <text:section text:name="ondertekening_id1-3-2-3-2">
            <text:p><text:span text:style-name="ondertekening_naam">
            <text:span text:style-name="voornaam">Peter den </text:span>
            <text:span text:style-name="achternaam">Oudsten,</text:span>
          </text:span></text:p>
            <text:p><text:span text:style-name="functie">burgemeester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921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cameratoezicht uitgaa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19</meta:user-defined>
    <meta:user-defined meta:name="OVERHEIDop.GmbID/DC.identifier">gmb-2016-89219</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5777309</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EPSG28992/DC.spatial">233745 581852</meta:user-defined>
    <meta:user-defined meta:name="OVERHEIDop.versieInformatie"/>
  </office:meta>
</office:document-meta>
</file>