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3.10, lid 1 Wabo </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voornemens is een omgevingsvergunning tweede fase te verlenen (voorbereid met afdeling 3:4 Awb)  voor de hieronder genoemde activiteiten:</text:p>
            <text:p text:style-name="common-al">Kruisweg 34-36, 2016-01363, ontwerpbesluit brandveilig gebruik, verzonden 1 juli 2016</text:p>
            <text:p text:style-name="common-al">Het ontwerpbesluiten met daarbij behorende relevante stukken zijn in te zien, op grond van afdeling 3.4 van de Algemene wet bestuursrecht, vanaf woensdag 6 juli 2016 tot en met woensdag 17 augustus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9214</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14</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14</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x artikel 3.10, lid 1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214</meta:user-defined>
    <meta:user-defined meta:name="OVERHEIDop.GmbID/DC.identifier">gmb-2016-892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D 52 54</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7 489019</meta:user-defined>
    <meta:user-defined meta:name="OVERHEIDop.versieInformatie"/>
  </office:meta>
</office:document-meta>
</file>