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leidsregel inzake functionele binding van bedrijven binnen de Veiligheidscontour voor het industriegebied Dow, Mosselbanken en Logistiek 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brengen ter openbare kennis dat zij in hun vergadering van 28 juni 2016 beleidsregels hebben vastgesteld inzake de ‘functionele binding van bedrijven binnen de Veiligheidscontour voor het industriegebied Dow, Mosselbanken en Logistiek Park’.</text:p>
            <text:p text:style-name="common-al">De beleidsregels liggen vanaf donderdag 7 juli tot en met 17 augustus voor een ieder ter inzage. </text:p>
            <text:p text:style-name="common-al">Het besluit is te raadplegen op de website van de gemeente Terneuzen </text:p>
            <text:p text:style-name="last-al">De beleidsregels treden in werking op de dag na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8921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1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1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leidsregel inzake functionele binding van bedrijven binnen de Veiligheidscontour voor het industriegebied Dow, Mosselbanken en Logistiek 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213</meta:user-defined>
    <meta:user-defined meta:name="OVERHEIDop.GmbID/DC.identifier">gmb-2016-89213</meta:user-defined>
    <meta:user-defined meta:name="OVERHEID.TaxonomieBeleidsagenda/OVERHEID.category">Ruimte en infrastructuur | Organisatie en beleid</meta:user-defined>
    <meta:user-defined meta:name="OVERHEID.Gemeente/DC.spatial">Terneuzen</meta:user-defined>
    <meta:user-defined meta:name="OVERHEIDop.referentienummer">126869</meta:user-defined>
    <meta:user-defined meta:name="DCTERMS.abstract">In deze beleidsregel wordt vastgelegd wat onder het begrip functionele binding moet worden verstaan.</meta:user-defined>
    <meta:user-defined meta:name="OVERHEID.Organisatietype/OVERHEID.organisationType">gemeente</meta:user-defined>
    <meta:user-defined meta:name="OVERHEID.Gemeente/DC.creator">Terneuzen</meta:user-defined>
    <dc:language>nl</dc:language>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gvop.Informatietype/DC.type">Beleidsregels</meta:user-defined>
    <meta:user-defined meta:name="OVERHEIDop.versieInformatie"/>
  </office:meta>
</office:document-meta>
</file>