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n</text:span>
          </text:p>
            <text:p text:style-name="common-al">
            <text:span text:style-name="nadrukvet">Bendienplein 5, </text:span>het verbouwen van een Landelijk Opslag Archief (42255-2016) </text:p>
            <text:p text:style-name="common-al">
            <text:span text:style-name="nadrukvet">Waanderweg 12, </text:span>het uitbreiden van een opslaghal (13673-2016) </text:p>
            <text:p text:style-name="common-al"/>
            <text:p text:style-name="common-al">Gezien de aard van de aanvraag is de beslistermijn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921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210</meta:user-defined>
    <meta:user-defined meta:name="OVERHEIDop.GmbID/DC.identifier">gmb-2016-8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SM 5</meta:user-defined>
    <meta:user-defined meta:name="OVERHEIDop.woonplaats">Emmen</meta:user-defined>
    <meta:user-defined meta:name="OVERHEIDop.straatnaam">Bendienplein</meta:user-defined>
    <meta:user-defined meta:name="OVERHEID.PostcodeHuisnummer/OVERHEIDop.postcodeHuisnummer">7812HZ 12</meta:user-defined>
    <meta:user-defined meta:name="OVERHEIDop.straatnaam">Waander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7052 535225</meta:user-defined>
    <meta:user-defined meta:name="OVERHEID.EPSG28992/DC.spatial">255521 530337</meta:user-defined>
    <meta:user-defined meta:name="OVERHEIDop.versieInformatie"/>
  </office:meta>
</office:document-meta>
</file>