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en reguliere procedure week 2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de volgende omgevingsvergunningen geweigerd/bekendgemaakt (de datum van bekendmaking is eerst genoemd):</text:p>
            <text:p text:style-name="common-al">
            <text:span text:style-name="nadrukvet">Emmen</text:span>
          </text:p>
            <text:p text:style-name="common-al">15-06, <text:span text:style-name="nadrukvet">Arve 108, </text:span>het wijzigen van het bestemmingsplan ten behoeve van het huisvesten van studenten. (22036-2016)</text:p>
            <text:p text:style-name="common-al">
            <text:span text:style-name="nadrukvet">Bezwaar</text:span>
          </text:p>
            <text:p text:style-name="common-al">Wilt u bezwaar maken tegen deze geweigerde vergunningen? Dan kunt u binnen zes weken na de genoemde datum van bekendmaking een schriftelijk en gemotiveerd bezwaarschrift indienen bij het college van Burgemeester en Wethouders, Postbus 30001, 7800 RA Emmen.U kunt uw bezwaar ook online doorgeven via <text:a xlink:href="http://www.emmen.nl/" xlink:type="simple">gemeente.emm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89209</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209</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209</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en reguliere procedure week 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89209</meta:user-defined>
    <meta:user-defined meta:name="OVERHEIDop.GmbID/DC.identifier">gmb-2016-892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26TA 1</meta:user-defined>
    <meta:user-defined meta:name="OVERHEIDop.woonplaats">Emmen</meta:user-defined>
    <meta:user-defined meta:name="OVERHEIDop.straatnaam">Pioniersweg</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60751 532964</meta:user-defined>
    <meta:user-defined meta:name="OVERHEIDop.versieInformatie"/>
  </office:meta>
</office:document-meta>
</file>