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week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onderstaande vergunning verleend:</text:p>
            <text:p text:style-name="common-al">
            <text:span text:style-name="nadrukvet">Emmen</text:span>
          </text:p>
            <text:p text:style-name="common-al">
            <text:span text:style-name="nadrukvet">28-6, Pioniersweg 1, </text:span>het veranderen van een milieu-inrichting, onder andere het plaatsen van brandwerende betonplaten (22288-2015)</text:p>
            <text:p text:style-name="common-al">
            <text:span text:style-name="nadrukvet">Beroep/Voorlopige voorziening</text:span>
          </text:p>
            <text:p text:style-name="common-al">Met ingang van de datum na de dag van deze publicatie (13 mei 2016) ligt het besluit 6 weken ter inzage bij het Klant Contact Centrum (KCC), Raadhuisplein 1 in Emmen. Gedurende de termijn van 6 weken kan een belanghebbende tegen bovenstaand besluit een schriftelijk en gemotiveerd beroepschrift indienen bij de Rechtbank Noord-Nederland, Afdeling bestuursrecht, Postbus 150, 9700 AD 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in Groningen. U kunt ook digitaal procederen, voor meer info raadpleeg de internet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8920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0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0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omgevingsvergunning week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89207</meta:user-defined>
    <meta:user-defined meta:name="OVERHEIDop.GmbID/DC.identifier">gmb-2016-89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6TA 1</meta:user-defined>
    <meta:user-defined meta:name="OVERHEIDop.woonplaats">Emmen</meta:user-defined>
    <meta:user-defined meta:name="OVERHEIDop.straatnaam">Pioniers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0751 532964</meta:user-defined>
    <meta:user-defined meta:name="OVERHEIDop.versieInformatie"/>
  </office:meta>
</office:document-meta>
</file>