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Meilag 16,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juni 2016 een aanvraag ontvangen voor het perceel Meilag 16 in Venhuizen. De aanvraag betreft het plaatsen van een hekwerk en de renovatie van een schuur, beide ten behoeve van een hondenopvang c.q. beperkt hondenpension en de exploitatie van een paardenfokkerij.</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919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lag 16,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97</meta:user-defined>
    <meta:user-defined meta:name="OVERHEIDop.GmbID/DC.identifier">gmb-2016-8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C 16</meta:user-defined>
    <meta:user-defined meta:name="OVERHEIDop.woonplaats">Venhuizen</meta:user-defined>
    <meta:user-defined meta:name="OVERHEIDop.straatnaam">Meila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4561 521763</meta:user-defined>
    <meta:user-defined meta:name="OVERHEIDop.versieInformatie"/>
  </office:meta>
</office:document-meta>
</file>