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Noorderdracht 29,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uni 2016 een sloopmelding beoordeeld. De sloopmelding is voor het saneren van asbest golfplaten van de schuur aan de woning op het perceel Noorderdracht 29 in Oosterblokker.</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919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9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9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dracht 29,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95</meta:user-defined>
    <meta:user-defined meta:name="OVERHEIDop.GmbID/DC.identifier">gmb-2016-8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B 29</meta:user-defined>
    <meta:user-defined meta:name="OVERHEIDop.woonplaats">Oosterblokker</meta:user-defined>
    <meta:user-defined meta:name="OVERHEIDop.straatnaam">Noorderdrach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744 520010</meta:user-defined>
    <meta:user-defined meta:name="OVERHEIDop.versieInformatie"/>
  </office:meta>
</office:document-meta>
</file>