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Hornweg 17B,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breiden van de bedrijfsruimte op het perceel Hornweg 17B in Hem. De vergunning is verzonden op 29 jun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9193</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93</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93</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rnweg 17B,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193</meta:user-defined>
    <meta:user-defined meta:name="OVERHEIDop.GmbID/DC.identifier">gmb-2016-891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HP 17b</meta:user-defined>
    <meta:user-defined meta:name="OVERHEIDop.woonplaats">Hem</meta:user-defined>
    <meta:user-defined meta:name="OVERHEIDop.straatnaam">Horn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344 519479</meta:user-defined>
    <meta:user-defined meta:name="OVERHEIDop.versieInformatie"/>
  </office:meta>
</office:document-meta>
</file>