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issershavenweg 35, 45, Zeesluisweg 75, 77 en 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drijfsruimte Vissershavenweg 35, 43 en Zeesluisweg 75, 77 en 79 door het aanbrengen van twee weegbruggen in de laadkuil</text:p>
            <text:p text:style-name="common-al"/>
            <text:p text:style-name="common-al">Ons kenmerk: 2016096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issershavenweg 35, 45, Zeesluisweg 75, 77 en 7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919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9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9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issershavenweg 35, 45, Zeesluisweg 75, 77 en 7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192</meta:user-defined>
    <meta:user-defined meta:name="OVERHEIDop.GmbID/DC.identifier">gmb-2016-89192</meta:user-defined>
    <meta:user-defined meta:name="DCTERMS.abstract">Het veranderen van de bedrijfsruimte Vissershavenweg 35, 43 en Zeesluisweg 75, 77 en 79 door het aanbrengen van twee weegbruggen in de laadkuil</meta:user-defined>
    <meta:user-defined meta:name="OVERHEIDop.referentienummer">201609620/6022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DE 3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452.048 457924.88</meta:user-defined>
    <meta:user-defined meta:name="OVERHEIDop.versieInformatie"/>
  </office:meta>
</office:document-meta>
</file>