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orpsfeest met kermis, livemuziek in een feesttent op 18 t/m 20 augustus 2016 te Gy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30 juni 2016 is de volgende vergunning ver­leend:</text:p>
            <text:p text:style-name="common-al"/>
            <text:p text:style-name="common-al">Gytsjerk, ijsbaanterrein Riemersmastrjjitte, dorpsfeest met kermis, livemuziek in feesttent, matinee, feestwagens, braderie met rommelmarkt, kofferbakverkoop etc., demo’s, schoolspelen etc., do. 16.00-24.00 uur, vr. 08.15-02.00 uur, za. 10.30-02.00 uur, 18 t/m 20 augustus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9185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85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85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dorpsfeest met kermis, livemuziek in een feesttent op 18 t/m 20 augustus 2016 te G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9185</meta:user-defined>
    <meta:user-defined meta:name="OVERHEIDop.GmbID/DC.identifier">gmb-2016-891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CE</meta:user-defined>
    <meta:user-defined meta:name="OVERHEIDop.woonplaats">Gytsjerk</meta:user-defined>
    <meta:user-defined meta:name="OVERHEIDop.straatnaam">J.H. Riemersmastrjitt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8588 584137</meta:user-defined>
    <meta:user-defined meta:name="OVERHEIDop.versieInformatie"/>
  </office:meta>
</office:document-meta>
</file>