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Plak 5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</text:p>
            <text:p text:style-name="common-al">Datum indiening: 15 mei 2016</text:p>
            <text:p text:style-name="common-al">Omschrijving: een nieuwe in- of uitrit aanleggen</text:p>
            <text:p text:style-name="common-al">Adres: De Plak 57 Bemmel</text:p>
            <text:p text:style-name="common-al">Activiteiten: Uitweg</text:p>
            <text:p text:style-name="common-al">Besluit: Besluit verlenging behandeltermijn</text:p>
            <text:p text:style-name="last-al">Datum besluit: 23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Plak 57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84</meta:user-defined>
    <meta:user-defined meta:name="OVERHEIDop.GmbID/DC.identifier">gmb-2016-8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P 29</meta:user-defined>
    <meta:user-defined meta:name="OVERHEIDop.woonplaats">Bemmel</meta:user-defined>
    <meta:user-defined meta:name="OVERHEIDop.straatnaam">De Pla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95 434415</meta:user-defined>
    <meta:user-defined meta:name="OVERHEIDop.versieInformatie"/>
  </office:meta>
</office:document-meta>
</file>