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Polder 31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</text:p>
            <text:p text:style-name="common-al">Datum indiening: 4 mei 2016</text:p>
            <text:p text:style-name="common-al">Omschrijving: het wijzigen van het gebruik tot woonkamer en plaatsen van overkapping aan achterzijde</text:p>
            <text:p text:style-name="common-al">Adres: Polder 31 Gendt</text:p>
            <text:p text:style-name="common-al">Activiteiten: Bouwen </text:p>
            <text:p text:style-name="common-al">Besluit: Besluit verlenging behandeltermijn</text:p>
            <text:p text:style-name="common-al">Datum besluit: 23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8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Polder 31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82</meta:user-defined>
    <meta:user-defined meta:name="OVERHEIDop.GmbID/DC.identifier">gmb-2016-89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Pold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868 430976</meta:user-defined>
    <meta:user-defined meta:name="OVERHEIDop.versieInformatie"/>
  </office:meta>
</office:document-meta>
</file>