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basisschool de Vinckhuyzenschool, Kanaaldijk 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486MG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3 West-Graftdijk</text:span>: brandveilig gebruik basisschool de Vinckhuyzenschool  </text:p>
            <text:p text:style-name="common-al">Datum ontvangst: 19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andveilig gebruik basisschool de Vinckhuyzenschool, Kanaaldijk 3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8</meta:user-defined>
    <meta:user-defined meta:name="OVERHEIDop.GmbID/DC.identifier">gmb-2016-8918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6MG 3</meta:user-defined>
    <meta:user-defined meta:name="OVERHEIDop.woonplaats">West-Graftdijk</meta:user-defined>
    <meta:user-defined meta:name="OVERHEIDop.straatnaam">Kanaaldijk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522 507118</meta:user-defined>
    <meta:user-defined meta:name="OVERHEIDop.versieInformatie"/>
  </office:meta>
</office:document-meta>
</file>