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aanvraag: Bredestraat 76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juni 2016</text:p>
            <text:p text:style-name="common-al">Omschrijving: bouwen loods</text:p>
            <text:p text:style-name="common-al">Adres: Bredestraat 76 Huissen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917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7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7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aanvraag: Bredestraat 76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179</meta:user-defined>
    <meta:user-defined meta:name="OVERHEIDop.GmbID/DC.identifier">gmb-2016-89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JN 59</meta:user-defined>
    <meta:user-defined meta:name="OVERHEIDop.woonplaats">Huissen</meta:user-defined>
    <meta:user-defined meta:name="OVERHEIDop.straatnaam">Bred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385 438845</meta:user-defined>
    <meta:user-defined meta:name="OVERHEIDop.versieInformatie"/>
  </office:meta>
</office:document-meta>
</file>