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Veldhoenstraat 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20 juni 2016</text:p>
            <text:p text:style-name="common-al">Omschrijving: aanvraag agrarisch bedrijfspand met open veestalling</text:p>
            <text:p text:style-name="common-al">Adres: Veldhoenstraat 2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Veldhoenstraat 2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76</meta:user-defined>
    <meta:user-defined meta:name="OVERHEIDop.GmbID/DC.identifier">gmb-2016-8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Veldho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28 436846</meta:user-defined>
    <meta:user-defined meta:name="OVERHEIDop.versieInformatie"/>
  </office:meta>
</office:document-meta>
</file>