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Langestraat 1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6 juni 2016</text:p>
            <text:p text:style-name="common-al">Omschrijving: het veranderen van de winkelpui/voorgevel </text:p>
            <text:p text:style-name="common-al">Adres: Langestraat 19 Huissen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Langestraat 19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70</meta:user-defined>
    <meta:user-defined meta:name="OVERHEIDop.GmbID/DC.identifier">gmb-2016-8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 48a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66 439047</meta:user-defined>
    <meta:user-defined meta:name="OVERHEIDop.versieInformatie"/>
  </office:meta>
</office:document-meta>
</file>