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Schellachseweg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lachseweg 1A te Gapinge</text:p>
            <text:p text:style-name="common-al">het uitbreiden van een loods</text:p>
            <text:p text:style-name="common-al">verzenddatum 11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1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Schellachseweg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17</meta:user-defined>
    <meta:user-defined meta:name="OVERHEIDop.GmbID/DC.identifier">gmb-2016-8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J 1</meta:user-defined>
    <meta:user-defined meta:name="OVERHEIDop.woonplaats">Gapinge</meta:user-defined>
    <meta:user-defined meta:name="OVERHEIDop.straatnaam">Schellach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839 396487</meta:user-defined>
    <meta:user-defined meta:name="OVERHEIDop.versieInformatie"/>
  </office:meta>
</office:document-meta>
</file>